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verdiepte fietsenstalling in de voortuin met een sedum dak op de locatie Oude Molenweg 81 te Nijmegen zaaknummer AB24.008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aanleggen van een verdiepte fietsenstalling in de voortuin met een sedum dak op de locatie Oude Molenweg 81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verdiepte fietsenstalling in de voortuin met een sedum dak op de locatie Oude Molenweg 81 te Nijmegen zaaknummer AB24.00836</meta:user-defined>
    <meta:user-defined meta:name="DCTERMS.W3CDTF/DCTERMS.available">2024-09-12</meta:user-defined>
    <meta:user-defined meta:name="DCTERMS.W3CDTF/OVERHEIDop.jaargang">2024</meta:user-defined>
    <meta:user-defined meta:name="OVERHEIDop.publicationIssue">389181</meta:user-defined>
    <meta:user-defined meta:name="OVERHEIDop.GmbID/DC.identifier">gmb-2024-389181</meta:user-defined>
    <meta:user-defined meta:name="OVERHEIDop.versieInformatie"/>
  </office:meta>
</office:document-meta>
</file>