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fgraven van gronden voor het aanleggen van water aan de Beulakerweg 5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4</text:p>
            <text:p text:style-name="common-al">
            <text:span text:style-name="nadrukvet">Locatie:</text:span> Beulakerweg 55, 8355AB Giethoorn</text:p>
            <text:p text:style-name="common-al">
            <text:span text:style-name="nadrukvet">Zaakomschrijving:</text:span> het afgraven van gronden voor het aanleggen van water</text:p>
            <text:p text:style-name="common-al">
            <text:span text:style-name="nadrukvet">Zaaknummer:</text:span> Z2024-000076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6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6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918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36</meta:user-defined>
    <meta:user-defined meta:name="DCTERMS.abstract">het afgraven van gronden voor het aanleggen van 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fgraven van gronden voor het aanleggen van water aan de Beulakerweg 55 in Giethoo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180</meta:user-defined>
    <meta:user-defined meta:name="OVERHEIDop.GmbID/DC.identifier">gmb-2024-389180</meta:user-defined>
    <meta:user-defined meta:name="OVERHEIDop.versieInformatie"/>
  </office:meta>
</office:document-meta>
</file>