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iteiten voor Koningsdag te Graftdijk op 27 april 2024 aan Graftdijkplein 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ftdijkplein 1 te West-Graftdijk</text:span>: Het organiseren van festiviteiten voor Koningsdag te Graftdijk op 27 april 2024.  Datum ontvangst: 15 januari 2024.</text:p>
            <text:p text:style-name="common-al">Zaaknummer: 000060624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1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6248</meta:user-defined>
    <dc:language>nl</dc:language>
    <meta:user-defined meta:name="OVERHEIDop.locatietype/OVERHEIDop.gebiedsmarkering">Adres</meta:user-defined>
    <meta:user-defined meta:name="DC.title">Aanvraag vergunning voor het organiseren van festiviteiten voor Koningsdag te Graftdijk op 27 april 2024 aan Graftdijkplein 1 te West-Graftd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18</meta:user-defined>
    <meta:user-defined meta:name="OVERHEIDop.GmbID/DC.identifier">gmb-2024-38918</meta:user-defined>
    <meta:user-defined meta:name="OVERHEIDop.versieInformatie"/>
  </office:meta>
</office:document-meta>
</file>