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ceder in de voortuin op de locatie Nederheidseweg 185 te Nijmegen zaaknummer AB24.0055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kappen van een ceder in de voortuin op de locatie Nederheidseweg 185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8 okto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9177</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177</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177</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kappen van een ceder in de voortuin op de locatie Nederheidseweg 185 te Nijmegen zaaknummer AB24.00554</meta:user-defined>
    <meta:user-defined meta:name="DCTERMS.W3CDTF/DCTERMS.available">2024-09-12</meta:user-defined>
    <meta:user-defined meta:name="DCTERMS.W3CDTF/OVERHEIDop.jaargang">2024</meta:user-defined>
    <meta:user-defined meta:name="OVERHEIDop.publicationIssue">389177</meta:user-defined>
    <meta:user-defined meta:name="OVERHEIDop.GmbID/DC.identifier">gmb-2024-389177</meta:user-defined>
    <meta:user-defined meta:name="OVERHEIDop.versieInformatie"/>
  </office:meta>
</office:document-meta>
</file>