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voorzijde op de locatie Dijkstraat 109 en 111 Lent zaaknummer AB24.003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aanbouw aan de voorzijde op de locatie Dijkstraat 109 en 111 Len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7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voorzijde op de locatie Dijkstraat 109 en 111 Lent zaaknummer AB24.00397</meta:user-defined>
    <meta:user-defined meta:name="DCTERMS.W3CDTF/DCTERMS.available">2024-09-12</meta:user-defined>
    <meta:user-defined meta:name="DCTERMS.W3CDTF/OVERHEIDop.jaargang">2024</meta:user-defined>
    <meta:user-defined meta:name="OVERHEIDop.publicationIssue">389176</meta:user-defined>
    <meta:user-defined meta:name="OVERHEIDop.GmbID/DC.identifier">gmb-2024-389176</meta:user-defined>
    <meta:user-defined meta:name="OVERHEIDop.versieInformatie"/>
  </office:meta>
</office:document-meta>
</file>