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het kappen van 1 beuk,Zunabrink t.h.v. OBS harry Banni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ZUID/</text:p>
            <text:p text:style-name="last-al">
            <text:span text:style-name="nadrukvet">Zunabrink t.h.v. OBS harry Bannink</text:span>  (0153Z2024091000009): het kappen van 1 beuk (ingediend d.d. 9 september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89173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173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173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53Z2024091000009</meta:user-defined>
    <dc:language>nl</dc:language>
    <meta:user-defined meta:name="OVERHEIDop.locatietype/OVERHEIDop.gebiedsmarkering">Vlak</meta:user-defined>
    <meta:user-defined meta:name="DC.title">Melding het kappen van 1 beuk,Zunabrink t.h.v. OBS harry Bannink</meta:user-defined>
    <meta:user-defined meta:name="DCTERMS.W3CDTF/DCTERMS.available">2024-09-18</meta:user-defined>
    <meta:user-defined meta:name="DCTERMS.W3CDTF/OVERHEIDop.jaargang">2024</meta:user-defined>
    <meta:user-defined meta:name="OVERHEIDop.publicationIssue">389173</meta:user-defined>
    <meta:user-defined meta:name="OVERHEIDop.GmbID/DC.identifier">gmb-2024-389173</meta:user-defined>
    <meta:user-defined meta:name="OVERHEIDop.versieInformatie"/>
  </office:meta>
</office:document-meta>
</file>