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verdiepingsvloer t.b.v. extra opslag op het perceel Robbertsmatenstraat 18, 8081HL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0 september 2024 een omgevingsvergunning verleend voor het plaatsen van een verdiepingsvloer t.b.v. extra opslag op het perceel Robbertsmatenstraat 18, 8081HL Elburg. De vergunning staat geregistreerd onder zaaknummer Z2024-00000597.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916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6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6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97</meta:user-defined>
    <meta:user-defined meta:name="DCTERMS.abstract">Betreft: Beschikking op aanvraag op locatie Robbertsmatenstraat 18, 8081HL Elburg</meta:user-defined>
    <dc:language>nl</dc:language>
    <meta:user-defined meta:name="OVERHEIDop.locatietype/OVERHEIDop.gebiedsmarkering">Vlak</meta:user-defined>
    <meta:user-defined meta:name="DC.title">Verleende omgevingsvergunning voor het plaatsen van een verdiepingsvloer t.b.v. extra opslag op het perceel Robbertsmatenstraat 18, 8081HL Elburg</meta:user-defined>
    <meta:user-defined meta:name="DCTERMS.W3CDTF/DCTERMS.available">2024-09-12</meta:user-defined>
    <meta:user-defined meta:name="DCTERMS.W3CDTF/OVERHEIDop.jaargang">2024</meta:user-defined>
    <meta:user-defined meta:name="OVERHEIDop.publicationIssue">389167</meta:user-defined>
    <meta:user-defined meta:name="OVERHEIDop.GmbID/DC.identifier">gmb-2024-389167</meta:user-defined>
    <meta:user-defined meta:name="OVERHEIDop.versieInformatie"/>
  </office:meta>
</office:document-meta>
</file>