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ierloseweg 118 5666KC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118 5666KC Geldrop</text:p>
            <text:p text:style-name="common-al">Verzenddatum besluit: 09-09-2024</text:p>
            <text:p text:style-name="common-al">Omschrijving: aanleggen uit- / inrit</text:p>
            <text:p text:style-name="common-al">Zaaknummer: 1771223098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916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6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6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30980</meta:user-defined>
    <meta:user-defined meta:name="DCTERMS.abstract">Mierloseweg 118 in Geldrop - aanleggen uit- / inrit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ierloseweg 118 5666KC Geldrop</meta:user-defined>
    <meta:user-defined meta:name="OVERHEIDop.datumEindeReactietermijn">2024-10-23</meta:user-defined>
    <meta:user-defined meta:name="OVERHEIDop.terinzageleggingBG">https://mijnpublicaties.nl/Publicatie/5709aa00-5d1e-4f13-dc41-08dcc7f25037</meta:user-defined>
    <meta:user-defined meta:name="DCTERMS.W3CDTF/DCTERMS.available">2024-09-12</meta:user-defined>
    <meta:user-defined meta:name="DCTERMS.W3CDTF/OVERHEIDop.jaargang">2024</meta:user-defined>
    <meta:user-defined meta:name="OVERHEIDop.publicationIssue">389164</meta:user-defined>
    <meta:user-defined meta:name="OVERHEIDop.GmbID/DC.identifier">gmb-2024-389164</meta:user-defined>
    <meta:user-defined meta:name="OVERHEIDop.versieInformatie"/>
  </office:meta>
</office:document-meta>
</file>