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 melding Besluit activiteitet leefomgeving, Ekerschot, Oirscho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 </text:p>
            <text:p text:style-name="common-al">Bedrijf: TTO B.V. </text:p>
            <text:p text:style-name="common-al">Locatie: Ekerschot, Oirschot </text:p>
            <text:p text:style-name="common-al">Activiteit: Melding opslaan en toepassen van bouwstoffen, grond of baggerspecie (op landbodem) </text:p>
            <text:p text:style-name="common-al">Voor: ophogen landbodem </text:p>
            <text:p text:style-name="common-al">Datum melding: 4 september 2024 </text:p>
            <text:p text:style-name="common-al">DSO verzoeknummer: 20240904 01617 </text:p>
            <text:p text:style-name="common-al">Een melding ingevolge het Bal betreft uitsluitend een kennisgeving. Er is geen mogelijkheid om tegen een melding bezwaar te maken. </text:p>
            <text:p text:style-name="last-al">Aan deze procedure is het zaaknummer Z-2024-015750 gekoppeld. U dient bij correspondentie dit zaaknummer te vermelden. Indien u gebruik maakt van e-mail, dan verzoeken we u het zaaknummer in de onderwerpregel te plaatsen. De correspondentie middels e-mail dient u te richten aan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916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6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750</meta:user-defined>
    <dc:language>nl</dc:language>
    <meta:user-defined meta:name="OVERHEIDop.locatietype/OVERHEIDop.gebiedsmarkering">Gemeente</meta:user-defined>
    <meta:user-defined meta:name="DC.title">Gemeente Oirschot melding Besluit activiteitet leefomgeving, Ekerschot, Oirschot.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63</meta:user-defined>
    <meta:user-defined meta:name="OVERHEIDop.GmbID/DC.identifier">gmb-2024-389163</meta:user-defined>
    <meta:user-defined meta:name="OVERHEIDop.versieInformatie"/>
  </office:meta>
</office:document-meta>
</file>