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153, 1551 ED Westzaan - het vergroten van een schuur door middel van een hoger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260 - het vergroten van een schuur door middel van een hogere kap op de locatie Zuideinde 153, 1551 ED Westzaan</text:p>
            <text:p text:style-name="common-al">Aanvraag ontvangen: 2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15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60</meta:user-defined>
    <dc:language>nl</dc:language>
    <meta:user-defined meta:name="OVERHEIDop.locatietype/OVERHEIDop.gebiedsmarkering">Punt</meta:user-defined>
    <meta:user-defined meta:name="DC.title">Aanvraag omgevingsvergunning - Zuideinde 153, 1551 ED Westzaan - het vergroten van een schuur door middel van een hogere ka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58</meta:user-defined>
    <meta:user-defined meta:name="OVERHEIDop.GmbID/DC.identifier">gmb-2024-389158</meta:user-defined>
    <meta:user-defined meta:name="OVERHEIDop.versieInformatie"/>
  </office:meta>
</office:document-meta>
</file>