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OSL Waterscouting Marco Polo Alkmaar, Zeglis 204,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Zeglis 204, 1812 PV Alkmaar<text:span text:style-name="nadrukvet">; </text:span>OSL Waterscouting Marco Polo Alkmaar; [27 oktober 2024]</text:p>
            <text:p text:style-name="common-al">
            
          </text:p>
            <text:p text:style-name="common-al">Verzenddatum:  10-09-2024 </text:p>
            <text:p text:style-name="common-al">Zaaknummer: 00008074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91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807459</meta:user-defined>
    <meta:user-defined meta:name="DCTERMS.abstract">Ontheffing sluitingstijd</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OSL Waterscouting Marco Polo Alkmaar, Zeglis 204, 18</meta:user-defined>
    <meta:user-defined meta:name="DCTERMS.W3CDTF/DCTERMS.available">2024-09-12</meta:user-defined>
    <meta:user-defined meta:name="DCTERMS.W3CDTF/OVERHEIDop.jaargang">2024</meta:user-defined>
    <meta:user-defined meta:name="OVERHEIDop.publicationIssue">389155</meta:user-defined>
    <meta:user-defined meta:name="OVERHEIDop.GmbID/DC.identifier">gmb-2024-389155</meta:user-defined>
    <meta:user-defined meta:name="OVERHEIDop.versieInformatie"/>
  </office:meta>
</office:document-meta>
</file>