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uitvoeren van sloopwerkzaamheden op de locatie Dominee J A Visscherlaan 1, 3 a en 4 Groesbeek zaaknummer MA24.0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en uitvoeren van sloopwerkzaamheden op de locatie Dominee J A Visscherlaan 1, 3 a en 4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1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en uitvoeren van sloopwerkzaamheden op de locatie Dominee J A Visscherlaan 1, 3 a en 4 Groesbeek zaaknummer MA24.0194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41</meta:user-defined>
    <meta:user-defined meta:name="OVERHEIDop.GmbID/DC.identifier">gmb-2024-389141</meta:user-defined>
    <meta:user-defined meta:name="OVERHEIDop.versieInformatie"/>
  </office:meta>
</office:document-meta>
</file>