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dakterras en het plaatsen van een raam en deurkozijn  op het perceel Bruggensingel-Noord 37, 3823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dakterras en het plaatsen van een raam en deurkozijn  op het perceel Bruggensingel-Noord 37, 3823 BB Amersfoort</text:span>
          </text:p>
            <text:p text:style-name="common-al">De Gemeente Amersfoort heeft op 02-09-2024  10-09-2024  een omgevingsvergunning verleend voor het uitbreiden van het dakterras en het plaatsen van een raam en deurkozijn  op het perceel Bruggensingel-Noord 37, 3823 BB Amersfoort, met kenmerk CLZ-000149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9-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13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931</meta:user-defined>
    <dc:language>nl</dc:language>
    <meta:user-defined meta:name="OVERHEIDop.locatietype/OVERHEIDop.gebiedsmarkering">Punt</meta:user-defined>
    <meta:user-defined meta:name="DC.title">Verleende omgevingsvergunning voor het uitbreiden van het dakterras en het plaatsen van een raam en deurkozijn  op het perceel Bruggensingel-Noord 37, 3823 BB Amersfoort</meta:user-defined>
    <meta:user-defined meta:name="DCTERMS.W3CDTF/DCTERMS.available">2024-09-12</meta:user-defined>
    <meta:user-defined meta:name="DCTERMS.W3CDTF/OVERHEIDop.jaargang">2024</meta:user-defined>
    <meta:user-defined meta:name="OVERHEIDop.publicationIssue">389139</meta:user-defined>
    <meta:user-defined meta:name="OVERHEIDop.GmbID/DC.identifier">gmb-2024-389139</meta:user-defined>
    <meta:user-defined meta:name="OVERHEIDop.versieInformatie"/>
  </office:meta>
</office:document-meta>
</file>