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2e verlenging op het Breekwerk Groningen - 91100, Verzoeklocatie 2024090400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een 2e periode van mobiel puinbreken (7 dagen verspreid binnen 3 maanden vanaf 2 oktober 2023) op een locatie gelegen aan de Achterweg nabij huisnummer 34 in Groningen (verzoe</text:span>
            <text:span text:style-name="nadrukvet">klocatie 2024090400085) </text:span>
          </text:p>
            <text:p text:style-name="common-al">De gemeente Groningen heeft op 04-09-2024 een melding ontvangen en geaccepteerd voor een 2e periode van mobiel puinbreken (7 dagen verspreid binnen 3 maanden vanaf 2 oktober 2024) op een locatie aan de Achterweg nabij huiisnummer 34 te Groningen (Verzoeklocatie <text:span text:style-name="nadrukvet">2024090400085)</text:span> dossiernummer GRN-00009079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13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3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3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09079</meta:user-defined>
    <dc:language>nl</dc:language>
    <meta:user-defined meta:name="OVERHEIDop.locatietype/OVERHEIDop.gebiedsmarkering">Vlak</meta:user-defined>
    <meta:user-defined meta:name="DC.title">Kennisgeving melding generiek, 2e verlenging op het Breekwerk Groningen - 91100, Verzoeklocatie 2024090400085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138</meta:user-defined>
    <meta:user-defined meta:name="OVERHEIDop.GmbID/DC.identifier">gmb-2024-389138</meta:user-defined>
    <meta:user-defined meta:name="OVERHEIDop.versieInformatie"/>
  </office:meta>
</office:document-meta>
</file>