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Heussensstraat 48, 2023JS Haarlem, 0392-2024-0066203, het plaatsen van een aanbouw, dakkapellen en interne wijzigingen, verzonden 10-09-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9133</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133</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133</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66203</meta:user-defined>
    <meta:user-defined meta:name="DCTERMS.abstract">het plaatsen van een aanbouw, dakkapellen en interne wijzigingen</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Heussensstraat 48, 2023JS Haarlem, 0392-2024-0066203, het plaatsen van een aanbouw, dakkapellen en interne wijzigingen, verzonden 10-09-2024</meta:user-defined>
    <meta:user-defined meta:name="DCTERMS.W3CDTF/DCTERMS.available">2024-09-12</meta:user-defined>
    <meta:user-defined meta:name="DCTERMS.W3CDTF/OVERHEIDop.jaargang">2024</meta:user-defined>
    <meta:user-defined meta:name="OVERHEIDop.publicationIssue">389133</meta:user-defined>
    <meta:user-defined meta:name="OVERHEIDop.GmbID/DC.identifier">gmb-2024-389133</meta:user-defined>
    <meta:user-defined meta:name="OVERHEIDop.versieInformatie"/>
  </office:meta>
</office:document-meta>
</file>