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4-11-2024 tot 20-12-2024 op de locatie Nabij Van Goorstraat 36 tm 56 en Van Dulckenstraat 1 tm 15 Nijmegen zaaknummer AB24.016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4-11-2024 tot 20-12-2024 op de locatie Nabij Van Goorstraat 36 tm 56 en Van Dulckenstraat 1 tm 1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1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04-11-2024 tot 20-12-2024 op de locatie Nabij Van Goorstraat 36 tm 56 en Van Dulckenstraat 1 tm 15 Nijmegen zaaknummer AB24.01637</meta:user-defined>
    <meta:user-defined meta:name="DCTERMS.W3CDTF/DCTERMS.available">2024-09-12</meta:user-defined>
    <meta:user-defined meta:name="DCTERMS.W3CDTF/OVERHEIDop.jaargang">2024</meta:user-defined>
    <meta:user-defined meta:name="OVERHEIDop.publicationIssue">389132</meta:user-defined>
    <meta:user-defined meta:name="OVERHEIDop.GmbID/DC.identifier">gmb-2024-389132</meta:user-defined>
    <meta:user-defined meta:name="OVERHEIDop.versieInformatie"/>
  </office:meta>
</office:document-meta>
</file>