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Parkeerplaats Raadhuisstraat 23d, Blijham, ontheffing voor het tijdelijke schenken van zwak-alcoholhoudende drank tijdens het evenement 'Spooktocht Blijhamsterbos' op 19 oktober 2024, verzenddatum: 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912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2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2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 </meta:user-defined>
    <dc:language>nl</dc:language>
    <meta:user-defined meta:name="OVERHEIDop.locatietype/OVERHEIDop.gebiedsmarkering">Punt</meta:user-defined>
    <meta:user-defined meta:name="DC.title">Verleende ontheffing: Parkeerplaats Raadhuisstraat 23d, Blijham, ontheffing voor het tijdelijke schenken van zwak-alcoholhoudende drank tijdens het evenement 'Spooktocht Blijhamsterbos' op 19 oktober 2024, verzenddatum: 9 september 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25</meta:user-defined>
    <meta:user-defined meta:name="OVERHEIDop.GmbID/DC.identifier">gmb-2024-389125</meta:user-defined>
    <meta:user-defined meta:name="OVERHEIDop.versieInformatie"/>
  </office:meta>
</office:document-meta>
</file>