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 melding Besluit activiteiten leefomgeving, De Moeren, Reu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een melding ingevolge het Besluit activiteiten leefomgeving (Bal) is ontvangen.</text:p>
            <text:p text:style-name="common-al">Bedrijf: Martijn Pauly Locatie: De Moeren te Reusel</text:p>
            <text:p text:style-name="common-al">Activiteit: Toepassen grond </text:p>
            <text:p text:style-name="common-al">Voor: Toepassen grond De Moeren Reusel</text:p>
            <text:p text:style-name="common-al">Datum melding: 4 september 2024</text:p>
            <text:p text:style-name="common-al">DSO verzoeknummer: 2024090300377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561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8912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2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2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5614</meta:user-defined>
    <dc:language>nl</dc:language>
    <meta:user-defined meta:name="OVERHEIDop.locatietype/OVERHEIDop.gebiedsmarkering">Woonplaats</meta:user-defined>
    <meta:user-defined meta:name="DC.title">Gemeente Reusel-De Mierden melding Besluit activiteiten leefomgeving, De Moeren, Reusel.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124</meta:user-defined>
    <meta:user-defined meta:name="OVERHEIDop.GmbID/DC.identifier">gmb-2024-389124</meta:user-defined>
    <meta:user-defined meta:name="OVERHEIDop.versieInformatie"/>
  </office:meta>
</office:document-meta>
</file>