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Mosselaarweg 15, 5684N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loods t.b.v. akkerbouwtak van het bedrijf</text:p>
            <text:p text:style-name="common-al">
            <text:span text:style-name="nadrukvet">Locatie:</text:span>
          </text:p>
            <text:p text:style-name="common-al">Mosselaarweg 15, 5684NX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23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911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1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1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5</meta:user-defined>
    <meta:user-defined meta:name="DCTERMS.abstract">Uitstel beslissing; Mosselaarweg 15, 5684NX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stel beslissing op een aanvraag voor een omgevingsvergunning, Mosselaarweg 15, 5684NX Bes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16</meta:user-defined>
    <meta:user-defined meta:name="OVERHEIDop.GmbID/DC.identifier">gmb-2024-389116</meta:user-defined>
    <meta:user-defined meta:name="OVERHEIDop.versieInformatie"/>
  </office:meta>
</office:document-meta>
</file>