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1 extra woning in een bestaand pand - Hoofdstraat 55, 9356 AV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september 2024 een besluit genomen op de aanvraag met zaaknummer 2024006288 voor het realiseren van 1 extra woning in een bestaand pand op locatie Hoofdstraat 55, 9356 AV Tolbert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1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288</meta:user-defined>
    <dc:language>nl</dc:language>
    <meta:user-defined meta:name="OVERHEIDop.locatietype/OVERHEIDop.gebiedsmarkering">Punt</meta:user-defined>
    <meta:user-defined meta:name="DC.title">Besluit op aanvraag: Omgevingsvergunning (regulier) voor het realiseren van 1 extra woning in een bestaand pand - Hoofdstraat 55, 9356 AV Tolbert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15</meta:user-defined>
    <meta:user-defined meta:name="OVERHEIDop.GmbID/DC.identifier">gmb-2024-389115</meta:user-defined>
    <meta:user-defined meta:name="OVERHEIDop.versieInformatie"/>
  </office:meta>
</office:document-meta>
</file>