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Zandvoort, vergunning, t.h.v. Duintjesveldweg 1A 2041TZ Zandvoort, 0473-2024-0000477, het verlenen van diensten voor het bevolkingsonderzoek borstkanker, op 01-10-2024 t/m 31-12-2024 , verzonden 0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910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477</meta:user-defined>
    <meta:user-defined meta:name="DCTERMS.abstract">het verlenen van diensten voor het bevolkingsonderzoek borstkanker</meta:user-defined>
    <dc:language>nl</dc:language>
    <meta:user-defined meta:name="OVERHEIDop.locatietype/OVERHEIDop.gebiedsmarkering">Punt</meta:user-defined>
    <meta:user-defined meta:name="DC.title">Rectificatie Gemeente Zandvoort, vergunning, t.h.v. Duintjesveldweg 1A 2041TZ Zandvoort, 0473-2024-0000477, het verlenen van diensten voor het bevolkingsonderzoek borstkanker, op 01-10-2024 t/m 31-12-2024 , verzonden 06-09-2024</meta:user-defined>
    <meta:user-defined meta:name="DCTERMS.W3CDTF/DCTERMS.available">2024-09-12</meta:user-defined>
    <meta:user-defined meta:name="DCTERMS.W3CDTF/OVERHEIDop.jaargang">2024</meta:user-defined>
    <meta:user-defined meta:name="OVERHEIDop.publicationIssue">389107</meta:user-defined>
    <meta:user-defined meta:name="OVERHEIDop.GmbID/DC.identifier">gmb-2024-389107</meta:user-defined>
    <meta:user-defined meta:name="OVERHEIDop.versieInformatie"/>
  </office:meta>
</office:document-meta>
</file>