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meren van een tijdelijke boothuis op de locatie Wantij t.h.v. Energiekade te Dordrecht zaaknummer Z-22-413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meren van een tijdelijke boothuis op de locatie Wantij t.h.v. Energiekade te Dordrecht.</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9 oktober 2024 laten weten dat u het niet eens bent met de vergunning. Dit heet bezwaar maken. U kunt bezwaar maken als de vergunning tegen uw belangen ingaat. In deze periode kunt u ook de documenten met informatie over de vergunning bekijken. Bezoek voor de openingstijden en het adres van de gemeente Dordrecht de website www.dordrecht.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10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aanmeren van een tijdelijke boothuis op de locatie Wantij t.h.v. Energiekade te Dordrecht zaaknummer Z-22-413853</meta:user-defined>
    <meta:user-defined meta:name="DCTERMS.W3CDTF/DCTERMS.available">2024-09-12</meta:user-defined>
    <meta:user-defined meta:name="DCTERMS.W3CDTF/OVERHEIDop.jaargang">2024</meta:user-defined>
    <meta:user-defined meta:name="OVERHEIDop.publicationIssue">389104</meta:user-defined>
    <meta:user-defined meta:name="OVERHEIDop.GmbID/DC.identifier">gmb-2024-389104</meta:user-defined>
    <meta:user-defined meta:name="OVERHEIDop.versieInformatie"/>
  </office:meta>
</office:document-meta>
</file>