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71348) Prins Hendriklaan 32 Leidschendam renoveren van de woning, het splitsen van de woning en realiseren van een dak 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noveren van de woning, het splitsen van de woning en realiseren van een dak 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71348) Prins Hendriklaan 32 Leidschendam renoveren van de woning, het splitsen van de woning en realiseren van een dak opbouw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910</meta:user-defined>
    <meta:user-defined meta:name="OVERHEIDop.GmbID/DC.identifier">gmb-2024-38910</meta:user-defined>
    <meta:user-defined meta:name="OVERHEIDop.versieInformatie"/>
  </office:meta>
</office:document-meta>
</file>