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een intrekkingsbesluit met verzoek tot terugbetaling onverschuldigde uitkering op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B. Al Rammah</text:p>
                  </table:table-cell>
                  <table:table-cell table:style-name="entry" table:number-rows-spanned="1" table:number-columns-spanned="1">
                    <text:p text:style-name="table_al">29-08-1963</text:p>
                  </table:table-cell>
                  <table:table-cell table:style-name="entry" table:number-rows-spanned="1" table:number-columns-spanned="1">
                    <text:p text:style-name="table_al">09-08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 onderzoek van de BRP is gebleken dat er van deze persoon geen woon- en of verblijfadres bekend is. De vermelde persoon kan telefonisch contact opnemen met Team Vordering en Verhaal van de gemeente Zwolle via 038-498 3054. Een schriftelijk door hem gemachtigde persoon kan eventueel ook namens de vermelde persoon de brief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909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93</meta:user-defined>
    <meta:user-defined meta:name="OVERHEIDop.GmbID/DC.identifier">gmb-2024-389093</meta:user-defined>
    <meta:user-defined meta:name="OVERHEIDop.versieInformatie"/>
  </office:meta>
</office:document-meta>
</file>