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toging, Gebed voor Zwolle en omstreken met aanbidding, Rodetorenplein, (zaaknummer 180101-2024)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ingediend:</text:p>
            <text:p text:style-name="common-al">een kennisgeving betoging op basis van de Algemene Plaatselijke Verordening 2024 (APV) voor het Gebed voor Zwolle en omstreken met aanbidding op <text:span text:style-name="nadrukvet">22 september 2024 van 19:30 tot en met 21:00 uur</text:span> op de locatie <text:span text:style-name="nadrukvet">Rodetorenplein in Zwolle.</text:span></text:p>
            <text:p text:style-name="common-al"/>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89091</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091</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091</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Kennisgeving betoging, Gebed voor Zwolle en omstreken met aanbidding, Rodetorenplein, (zaaknummer 180101-2024)</meta:user-defined>
    <meta:user-defined meta:name="DCTERMS.W3CDTF/DCTERMS.available">2024-09-12</meta:user-defined>
    <meta:user-defined meta:name="DCTERMS.W3CDTF/OVERHEIDop.jaargang">2024</meta:user-defined>
    <meta:user-defined meta:name="OVERHEIDop.publicationIssue">389091</meta:user-defined>
    <meta:user-defined meta:name="OVERHEIDop.GmbID/DC.identifier">gmb-2024-389091</meta:user-defined>
    <meta:user-defined meta:name="OVERHEIDop.versieInformatie"/>
  </office:meta>
</office:document-meta>
</file>