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Reusel-De Mierden maakt bekend dat er twee meldingen voor milieubelastende activiteiten ingevolge het Besluit activiteiten leefomgeving (Bal) zijn ontvangen van:</text:p>
            <text:p text:style-name="common-al">het bedrijf Orgapro B.V. gelegen aan Postelsedijk 8 te Reusel, voor het opslaan van goederen en Opslaan van vaste minerale anorganische meststoffen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1003 gekoppeld. </text:p>
            <text:p text:style-name="common-al">Eindhoven, 10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8908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8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8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1003 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089</meta:user-defined>
    <meta:user-defined meta:name="OVERHEIDop.GmbID/DC.identifier">gmb-2024-389089</meta:user-defined>
    <meta:user-defined meta:name="OVERHEIDop.versieInformatie"/>
  </office:meta>
</office:document-meta>
</file>