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aanbouw bij het woonzorg gebouw 'Huize Moors' aan Bleijenhoek 1A 5531B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9-2024 een omgevingsvergunning verleend. De gemeente geeft hiermee toestemming voor het realiseren van een aanbouw bij het woonzorg gebouw 'Huize Moors' aan Bleijenhoek 1A 5531BK Bladel. Het kenmerk van de gemeente voor deze zaak is ZBLA2024-00134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908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8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8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42</meta:user-defined>
    <meta:user-defined meta:name="DCTERMS.abstract">realiseren van een aanbouw bij het woonzorg gebouw 'Huize Moors'</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aanbouw bij het woonzorg gebouw 'Huize Moors' aan Bleijenhoek 1A 5531BK Bladel</meta:user-defined>
    <meta:user-defined meta:name="DCTERMS.W3CDTF/DCTERMS.available">2024-09-12</meta:user-defined>
    <meta:user-defined meta:name="DCTERMS.W3CDTF/OVERHEIDop.jaargang">2024</meta:user-defined>
    <meta:user-defined meta:name="OVERHEIDop.publicationIssue">389082</meta:user-defined>
    <meta:user-defined meta:name="OVERHEIDop.GmbID/DC.identifier">gmb-2024-389082</meta:user-defined>
    <meta:user-defined meta:name="OVERHEIDop.versieInformatie"/>
  </office:meta>
</office:document-meta>
</file>