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Hoogspanningslijn Haa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4 december 2023 het bestemmingsplan Hoogspanningslijn Haarweg heeft vastgesteld. Het gewijzigd vastgestelde bestemmingsplan, het vaststellingsbesluit en de daarop betrekking hebbende stukken (identificatienummer: NL.IMRO.1581.AMRhaarweghoogsp-VA01) liggen voor iedereen ter inzage met ingang van 26 januari tot en met 8 maart 2024. </text:p>
            <text:p text:style-name="tussenkopcur">Wat houdt dit bestemmingsplan in?</text:p>
            <text:p text:style-name="common-al">In dit ontwerpbestemmingsplan wordt een opstijgpunt gerealiseerd bij de eerste mast aan de oostzijde van onze gemeente. De lijn wordt in Veenendaal ondergronds gebracht en in onze gemeente aangesloten op de bestaande bovengrondse hoogspanningsverbinding. Er zal geen exploitatieplan worden vastgesteld, omdat kostenverhaal plaatsvindt via de legesverordening.</text:p>
            <text:p text:style-name="common-al">Het ontwerpbestemmingsplan heeft van 14 oktober tot 24 november 2022 ter inzage gelegen. Er is een zienswijze op het plan ingediend. Naar aanleiding van de zienswijze is het tracé en de landschappelijke inpassing aangepast. In de nota van zienswijze behorende bij het bestemmingsplan is aangegeven of en hoe de zienswijze tot aanpassing van het plan heeft geleid.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27 januari tot en met 8 maart 2024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aarweghoogsp-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van het bestemmingsplan “Hoogspanningslijn Haarweg”</meta:user-defined>
    <meta:user-defined meta:name="DCTERMS.W3CDTF/DCTERMS.available">2024-01-25</meta:user-defined>
    <meta:user-defined meta:name="DCTERMS.W3CDTF/OVERHEIDop.jaargang">2024</meta:user-defined>
    <meta:user-defined meta:name="OVERHEIDop.publicationIssue">38908</meta:user-defined>
    <meta:user-defined meta:name="OVERHEIDop.GmbID/DC.identifier">gmb-2024-38908</meta:user-defined>
    <meta:user-defined meta:name="OVERHEIDop.versieInformatie"/>
  </office:meta>
</office:document-meta>
</file>