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sdoornlaan 17, 1521 EA Wormerveer -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513 - bouwen van een dakkapel aan de voorzijde van de woningop de locatie Esdoornlaan 17, 1521 EA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07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513</meta:user-defined>
    <dc:language>nl</dc:language>
    <meta:user-defined meta:name="OVERHEIDop.locatietype/OVERHEIDop.gebiedsmarkering">Punt</meta:user-defined>
    <meta:user-defined meta:name="DC.title">Verlenging beslistermijn omgevingsvergunning - Esdoornlaan 17, 1521 EA Wormerveer - bouwen van een dakkapel aan de voorzijde van de wo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77</meta:user-defined>
    <meta:user-defined meta:name="OVERHEIDop.GmbID/DC.identifier">gmb-2024-389077</meta:user-defined>
    <meta:user-defined meta:name="OVERHEIDop.versieInformatie"/>
  </office:meta>
</office:document-meta>
</file>