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15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olmarijnstraat 156B, 3021XZ, realiseren van een muurdoorbraak ter vergroting van de keuken. De doorbraak wordt ca. 4,3 meter breed en ca. 2,8 meter hoog (datum besluit 10-09-2024, op dezelfde dag verzonden, dossiernummer OMV.24.09.00001).</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07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lmarijnstraat 156B</meta:user-defined>
    <meta:user-defined meta:name="DCTERMS.W3CDTF/DCTERMS.available">2024-09-12</meta:user-defined>
    <meta:user-defined meta:name="DCTERMS.W3CDTF/OVERHEIDop.jaargang">2024</meta:user-defined>
    <meta:user-defined meta:name="OVERHEIDop.publicationIssue">389076</meta:user-defined>
    <meta:user-defined meta:name="OVERHEIDop.GmbID/DC.identifier">gmb-2024-389076</meta:user-defined>
    <meta:user-defined meta:name="OVERHEIDop.versieInformatie"/>
  </office:meta>
</office:document-meta>
</file>