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vijf woningen aan Koudekerkseweg 14 te Middelburg / aan Koudekerkseweg 104 – 106 – 108 – 110 en 112 te Middel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545962</text:span>
          </text:p>
            <text:p text:style-name="common-al"/>
            <text:p text:style-name="common-al">Burgemeester en wethouders van de gemeente Middelburg maken bekend dat zij, met toepassing van artikel 2.12, eerste lid, aanhef en onder a, onder 3°, van de Wet algemene bepalingen omgevingsrecht (Wabo) een omgevingsvergunning hebben verleend voor het bouwen van vijf woningen op het perceel Koudekerkseweg 14 te Middelburg. </text:p>
            <text:p text:style-name="common-al">Het initiatief past niet in het bestemmingsplan “Breeweg – ’t Zand” omdat het bouwen van (burger)woningen niet is toegestaan op gronden met de bestemming ‘Bedrijf’. Met de verleende omgevingsvergunning wordt afgeweken van het bestemmingsplan. Het besluit is ten opzichte van het ontwerpbesluit niet gewijzigd.</text:p>
            <text:p text:style-name="common-al"/>
            <text:p text:style-name="common-al">De verleende omgevingsvergunning en de daarop betrekking hebbende stukken liggen met ingang van 12 september tot en met 23 oktober 2024 gedurende zes weken ter inzage. De stukken zijn digitaal te raadplegen via de website <text:a xlink:href="http://www.ruimtelijkeplannen.nl/" xlink:type="simple">www.ruimtelijkeplannen.nl</text:a> onder identificatienummer NL.IMRO.0687.OVBREKKWEG14-VG01. Daarnaast kunt u in deze periode de vergunning en de daarop betrekking hebbende stukken bij de gemeente Middelburg bekijken. Bezoek voor de openingstijden en het adres van de gemeente Middelburg de website https://www.middelburg.nl/openingstijden-stadskantoor. Voor informatie over het bekijken van de vergunning of andere vragen kunt u ook bellen. Dit kan via het telefoonnummer 0118-675 000.</text:p>
            <text:p text:style-name="common-al">Met ingang van 13 september 2024 kunnen belanghebbenden gedurende zes weken beroep instellen bij de Rechtbank Zeeland-West-Brabant, Team Bestuursrecht, Postbus 90006, 4800 PA Breda. Het besluit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Als een verzoek om voorlopige voorziening is ingediend, treedt het besluit niet in werking voordat op dat verzoek is beslist. Voor het indienen van een beroepschrift of een verzoek om een voorlopige voorziening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907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7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7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bouwen van vijf woningen aan Koudekerkseweg 14 te Middelburg / aan Koudekerkseweg 104 – 106 – 108 – 110 en 112 te Middelburg</meta:user-defined>
    <meta:user-defined meta:name="DCTERMS.W3CDTF/DCTERMS.available">2024-09-12</meta:user-defined>
    <meta:user-defined meta:name="DCTERMS.W3CDTF/OVERHEIDop.jaargang">2024</meta:user-defined>
    <meta:user-defined meta:name="OVERHEIDop.publicationIssue">389072</meta:user-defined>
    <meta:user-defined meta:name="OVERHEIDop.GmbID/DC.identifier">gmb-2024-389072</meta:user-defined>
    <meta:user-defined meta:name="OVERHEIDop.versieInformatie"/>
  </office:meta>
</office:document-meta>
</file>