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diverse zieke en dode bomen, diverse locaties binnen gemeente Hilvarenbeek</text:p>
            <text:p text:style-name="tussenkopcur">
            
          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locaties binnen gemeen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diverse zieke en dode bomen</text:p>
            <text:p text:style-name="common-al">
            
          </text:p>
            <text:p text:style-name="common-al">, Toelichting: de aantallen worden gecompenseerd of op de locatie zelf of elders in het buitengebied.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9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90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979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70</meta:user-defined>
    <meta:user-defined meta:name="OVERHEIDop.GmbID/DC.identifier">gmb-2024-389070</meta:user-defined>
    <meta:user-defined meta:name="OVERHEIDop.versieInformatie"/>
  </office:meta>
</office:document-meta>
</file>