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aanbrengen van een balustrade t.b.v. dakterras, Zeepziedersstraat 1A, 8861SM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Zeepziedersstraat 1A, 8861SM te Harlingen, het aanbrengen van een balustrade t.b.v. dakterras, Z2024-00367.</text:p>
              </text:list-item>
            </text:list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Harlingen, Postbus 10.000, 8860 HA te Harlingen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Harlingen via telefoonnummer 14 0517 of per e-mail: info@harlingen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89065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065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065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367</meta:user-defined>
    <meta:user-defined meta:name="DCTERMS.abstract">Betreft:  Besluit op locatie Zeepziedersstraat 1A, 8861SM te Harlingen</meta:user-defined>
    <dc:language>nl</dc:language>
    <meta:user-defined meta:name="OVERHEIDop.locatietype/OVERHEIDop.gebiedsmarkering">Vlak</meta:user-defined>
    <meta:user-defined meta:name="DC.title">Omgevingsvergunning verleend voor het aanbrengen van een balustrade t.b.v. dakterras, Zeepziedersstraat 1A, 8861SM te Harlingen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9065</meta:user-defined>
    <meta:user-defined meta:name="OVERHEIDop.GmbID/DC.identifier">gmb-2024-389065</meta:user-defined>
    <meta:user-defined meta:name="OVERHEIDop.versieInformatie"/>
  </office:meta>
</office:document-meta>
</file>