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10 bomen Steendam, Overschild en Harkste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Steendam;</text:p>
            <text:p text:style-name="common-al">Damsterweg thv 1, 9629 PB voor het kappen van 1 iepenboom,</text:p>
            <text:p text:style-name="common-al">Damsterweg thv 77, 9629 PC, voor het kappen van 1 iepenboom,</text:p>
            <text:p text:style-name="common-al">Overschild;</text:p>
            <text:p text:style-name="common-al">Graauwedijk thv 88, 9625 PD, voor het kappen van 4 iepenbomen,</text:p>
            <text:p text:style-name="common-al">Graauwedijk thv 89,9625 PB, voor het kappen van 3 iepenbomen,</text:p>
            <text:p text:style-name="common-al">Harkstede;</text:p>
            <text:p text:style-name="common-al">Laan der Kruisheren thv 11, 9617 EA, voor het kappen van 1 koningslinde boom. </text:p>
            <text:p text:style-name="common-al">ontvangen 6 september 2024.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906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6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6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ap 10 bomen Steendam, Overschild en Harkstede, aanvraag vergunnin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064</meta:user-defined>
    <meta:user-defined meta:name="OVERHEIDop.GmbID/DC.identifier">gmb-2024-389064</meta:user-defined>
    <meta:user-defined meta:name="OVERHEIDop.versieInformatie"/>
  </office:meta>
</office:document-meta>
</file>