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005 (mutatie) op de locatie Professor Cornelissenstraat 244 te Nijmegen zaaknummer MA24.020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bron 005 (mutatie) op de locatie Professor Cornelissenstraat 244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0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05 (mutatie) op de locatie Professor Cornelissenstraat 244 te Nijmegen zaaknummer MA24.02089</meta:user-defined>
    <meta:user-defined meta:name="DCTERMS.W3CDTF/DCTERMS.available">2024-09-12</meta:user-defined>
    <meta:user-defined meta:name="DCTERMS.W3CDTF/OVERHEIDop.jaargang">2024</meta:user-defined>
    <meta:user-defined meta:name="OVERHEIDop.publicationIssue">389060</meta:user-defined>
    <meta:user-defined meta:name="OVERHEIDop.GmbID/DC.identifier">gmb-2024-389060</meta:user-defined>
    <meta:user-defined meta:name="OVERHEIDop.versieInformatie"/>
  </office:meta>
</office:document-meta>
</file>