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9, 1506 EA Zaandam - het  plaatsen van 2x lichtreclame Rabobank letters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66 - het  plaatsen van 2x lichtreclame Rabobank letters aan gevel op de locatie Westzijde 9, 1506 EA Zaandam</text:p>
            <text:p text:style-name="common-al">Aanvraag ontvangen: 04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0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4566</meta:user-defined>
    <dc:language>nl</dc:language>
    <meta:user-defined meta:name="OVERHEIDop.locatietype/OVERHEIDop.gebiedsmarkering">Punt</meta:user-defined>
    <meta:user-defined meta:name="DC.title">Aanvraag omgevingsvergunning - Westzijde 9, 1506 EA Zaandam - het  plaatsen van 2x lichtreclame Rabobank letters aan gev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59</meta:user-defined>
    <meta:user-defined meta:name="OVERHEIDop.GmbID/DC.identifier">gmb-2024-389059</meta:user-defined>
    <meta:user-defined meta:name="OVERHEIDop.versieInformatie"/>
  </office:meta>
</office:document-meta>
</file>