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xploitatievergunning, horecabedrijf paracommerciële rechtspersoon Stichting Kegelsport Brummen, Hazenberg 22a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6 september 2024</text:p>
            <text:p text:style-name="common-al">het exploiteren van: horecabedrijf paracommerciële rechtspersoon</text:p>
            <text:p text:style-name="common-al">naam: Stichting Kegelsport Brummen</text:p>
            <text:p text:style-name="common-al">locatie: Hazenberg 22a Brummen</text:p>
            <text:p text:style-name="common-al">Zaaknummer: Z102935</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8905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05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Brummen – Verleende exploitatievergunning, horecabedrijf paracommerciële rechtspersoon Stichting Kegelsport Brummen, Hazenberg 22a Brummen.</meta:user-defined>
    <meta:user-defined meta:name="DCTERMS.W3CDTF/DCTERMS.available">2024-09-12</meta:user-defined>
    <meta:user-defined meta:name="DCTERMS.W3CDTF/OVERHEIDop.jaargang">2024</meta:user-defined>
    <meta:user-defined meta:name="OVERHEIDop.publicationIssue">389056</meta:user-defined>
    <meta:user-defined meta:name="OVERHEIDop.GmbID/DC.identifier">gmb-2024-389056</meta:user-defined>
    <meta:user-defined meta:name="OVERHEIDop.versieInformatie"/>
  </office:meta>
</office:document-meta>
</file>