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gezamenlijke opbouw dakterras achterzijde Laagland 10+12 / gewijzigde entree en dakraam Laagland 1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TR-Z2024-001273</text:p>
            <text:p text:style-name="common-al">
            <text:span text:style-name="nadrukvet">Uiterlijke besluitdatum:</text:span> 28-10-2024</text:p>
            <text:p text:style-name="common-al">
            <text:span text:style-name="nadrukvet">Locatie:</text:span> Laagland 10 7672BL Vriezenveen, Laagland 12 </text:p>
            <text:p text:style-name="common-al">
            <text:span text:style-name="nadrukvet">Projectomschrijving:</text:span> gezamenlijke opbouw dakterras achterzijde Laagland 10+12 / gewijzigde entree en dakraam Laagland 10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89049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049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049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TR-Z2024-001273</meta:user-defined>
    <meta:user-defined meta:name="DCTERMS.abstract">gezamenlijke opbouw dakterras achterzijde Laagland 10+12 / gewijzigde entree en dakraam Laagland 10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, gezamenlijke opbouw dakterras achterzijde Laagland 10+12 / gewijzigde entree en dakraam Laagland 10</meta:user-defined>
    <meta:user-defined meta:name="DCTERMS.W3CDTF/DCTERMS.available">2024-09-18</meta:user-defined>
    <meta:user-defined meta:name="DCTERMS.W3CDTF/OVERHEIDop.jaargang">2024</meta:user-defined>
    <meta:user-defined meta:name="OVERHEIDop.publicationIssue">389049</meta:user-defined>
    <meta:user-defined meta:name="OVERHEIDop.GmbID/DC.identifier">gmb-2024-389049</meta:user-defined>
    <meta:user-defined meta:name="OVERHEIDop.versieInformatie"/>
  </office:meta>
</office:document-meta>
</file>