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wijzigen van bedrijfsbestemming naar woonbestemming, Tuulshoek 8-8a, 6093C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wijzigen van bedrijfsbestemming naar woonbestemming op locatie Tuulshoek 8-8a, 6093CR Heythuysen te verlengen.</text:p>
            <text:p text:style-name="common-al">De aanvraag is geregistreerd onder zaaknummer Z2024-0000052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90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2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wijzigen van bedrijfsbestemming naar woonbestemming, Tuulshoek 8-8a, 6093CR Heythuys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48</meta:user-defined>
    <meta:user-defined meta:name="OVERHEIDop.GmbID/DC.identifier">gmb-2024-389048</meta:user-defined>
    <meta:user-defined meta:name="OVERHEIDop.versieInformatie"/>
  </office:meta>
</office:document-meta>
</file>