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Duits-Nederlands Grenspark Maas-Swalm-Nette</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Nederlandse gemeenten Beesel, Echt-Susteren, Leudal, Maasgouw, Roerdalen, Roermond en Venlo</text:span>
          </text:p>
            <text:p text:style-name="al"/>
            <text:p text:style-name="al">
            <text:span text:style-name="nadrukvet">en </text:span>
          </text:p>
            <text:p text:style-name="al"/>
            <text:p text:style-name="al">
            <text:span text:style-name="nadrukvet">het Zweckverband Naturpark Schwalm-Nette, gevestigd te Viersen, Bondsrepubliek Duitsland,</text:span>
          </text:p>
            <text:p text:style-name="al"/>
            <text:p text:style-name="al">gelet op artikel 3 van het Verdrag van Anholt van 23 mei 1991 inzake grensoverschrijdende samenwerking tussen territoriale gemeenschappen of autoriteiten; </text:p>
            <text:p text:style-name="al"/>
            <text:p text:style-name="al">gelet op betreffende bepalingen van de Wet gemeenschappelijke regelingen; </text:p>
            <text:p text:style-name="al"/>
            <text:p text:style-name="al">gelet op betreffende bepalingen van de Gemeentewet in Nederland; </text:p>
            <text:p text:style-name="al"/>
            <text:p text:style-name="al">
            <text:span text:style-name="nadrukvet">overwegende,</text:span>
          </text:p>
            <text:p text:style-name="al"/>
            <text:list text:style-name="id1-3-2-1-1-15">
              <text:list-item text:style-override="id1-3-2-1-1-15-1">
                <text:number>-</text:number>
                <text:p text:style-name="al">dat het Duits-Nederlandse Grenspark Maas-Swalm-Nette een gebied van 1083 km² langs de Duits-Nederlandse grens beslaat en in de afgelopen jaren dit Grenspark zich tot een belangrijk natuur- en recreatiegebied alsmede een cultureel ontmoe-tingscentrum heeft ontwikkeld;</text:p>
              </text:list-item>
              <text:list-item text:style-override="id1-3-2-1-1-15-2">
                <text:number>-</text:number>
                <text:p text:style-name="al">dat deze ontwikkelingen het resultaat zijn van talrijke door de afzonderlijke gemeenten en Kreisen geleverde inspanningen en met name mogelijk gemaakt werden door de subsidies van de deelstaat Nordrhein-Westfalen en de Nederlandse overheidsinstanties en in de laatste jaren in toenemende mate ook door het gemeen-schappelijk benutten van de door de Europese Unie (EU) geboden subsi-diemogelijkheden; </text:p>
              </text:list-item>
              <text:list-item text:style-override="id1-3-2-1-1-15-3">
                <text:number>-</text:number>
                <text:p text:style-name="al">dat de weg is vrijgemaakt voor nieuwe initiatieven;</text:p>
              </text:list-item>
              <text:list-item text:style-override="id1-3-2-1-1-15-4">
                <text:number>-</text:number>
                <text:p text:style-name="al">dat de deelnemende gemeenten en het Zweckverband te kennen hebben gegeven, dat zij de grensoverschrijdende samenwerking die reeds in gang was gezet bij de Overeenkomst van 30 maart 1976 tussen het Koninkrijk der Nederlanden en de Duitse Deelstaat Noordrijn-Westfalen (Traktaat 16 juni 1976, Trbl. 1976, nr. 76) waarbij een Adviescommissie voor het Duits-Nederlandse Grenspark Maas-Swalm-Nette in het leven werd geroepen, verder gestalte willen geven en verwezenlijken conform de Overeenkomst tussen het Koninkrijk der Nederlanden, de Bondsrepubliek Duitsland, het Land Niedersachsen en het Land Noordrijn-Westfalen inzake grensoverschrijdende samenwerking tussen territoriale gemeenschappen of autoriteiten van 23 mei 1991 (Trbl. 1991, nr. 102 en Trbl. 1992, nr. 207) bekend als "Het Verdrag van Anholt";</text:p>
              </text:list-item>
              <text:list-item text:style-override="id1-3-2-1-1-15-5">
                <text:number>-</text:number>
                <text:p text:style-name="al">dat de deelnemende gemeenten zich bewust zijn van de uit de grensoverschrijdende samenwerking voortvloeiende voordelen zoals omschreven in de op 21 mei 1980 te Madrid gesloten kaderovereenkomst inzake grensoverschrijdende samenwerking tussen territoriale gemeenschappen of autoriteiten; </text:p>
              </text:list-item>
              <text:list-item text:style-override="id1-3-2-1-1-15-6">
                <text:number>-</text:number>
                <text:p text:style-name="al">dat de wijziging van de Wet gemeenschappelijke regelingen noodzaakt tot aanpassing van de gemeenschappelijke regeling Duits-Nederlands Grenspark Maas-Swalm-Nette.</text:p>
              </text:list-item>
            </text:list>
            <text:p text:style-name="al">
            <text:span text:style-name="nadrukvet">besluiten: </text:span>
          </text:p>
            <text:p text:style-name="al"/>
            <text:p text:style-name="al">
            <text:span text:style-name="nadrukvet">vast te stellen de tweede wijziging van de gemeenschappelijke regeling Duits-Nederlands Grenspark Maas-Swalm-Nette met ingang van 1 juli 2024, waardoor deze als volgt komt te lui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regeling wordt verstaan onder: </text:p>
              <text:p text:style-name="al"/>
              <text:list text:style-name="id1-3-2-2-1-2-4">
                <text:list-item text:style-override="id1-3-2-2-1-2-4-1">
                  <text:number>a.</text:number>
                  <text:p text:style-name="al">Regeling de Gemeenschappelijke Regeling Openbaar Lichaam Duits-Nederlands Grenspark Maas-Swalm-Nette; </text:p>
                </text:list-item>
                <text:list-item text:style-override="id1-3-2-2-1-2-4-2">
                  <text:number>b.</text:number>
                  <text:p text:style-name="al">Verdrag het verdrag tussen het Koninkrijk der Nederlanden, de Bondsrepubliek Duitsland, het land Nedersaksen en het land Noordrijn-Westfalen inzake grensoverschrijdende samenwerking tussen territoriale gemeenschappen of autoriteiten, overeengekomen te lsselburg-Anholt op 23 mei 1991; </text:p>
                </text:list-item>
                <text:list-item text:style-override="id1-3-2-2-1-2-4-3">
                  <text:number>c.</text:number>
                  <text:p text:style-name="al"> Maas-Swalm-Nette het Openbaar Lichaam Duits-Nederlands Grenspark Maas-Swalm-Nette;</text:p>
                </text:list-item>
                <text:list-item text:style-override="id1-3-2-2-1-2-4-4">
                  <text:number>d.</text:number>
                  <text:p text:style-name="al"> Algemeen Bestuur Algemeen Bestuur Openbaar Lichaam Duits-Nederlands Grenspark Maas-Swalm-Nette;</text:p>
                </text:list-item>
                <text:list-item text:style-override="id1-3-2-2-1-2-4-5">
                  <text:number>e.</text:number>
                  <text:p text:style-name="al"> Dagelijks Bestuur Dagelijks Bestuur Openbaar Lichaam Duits-Nederlands Grenspark Maas-Swalm-Nette;</text:p>
                </text:list-item>
                <text:list-item text:style-override="id1-3-2-2-1-2-4-6">
                  <text:number>f.</text:number>
                  <text:p text:style-name="al"> Voorzitter Voorzitter van het Algemeen Bestuur en voorzitter van het Dagelijks bestuur Openbaar Lichaam Duits-Nederlands Grenspark Maas-Swalm-Nette;</text:p>
                </text:list-item>
                <text:list-item text:style-override="id1-3-2-2-1-2-4-7">
                  <text:number>g.</text:number>
                  <text:p text:style-name="al"> Commissie adviesorgaan van en ingesteld door Algemeen Bestuur; </text:p>
                </text:list-item>
                <text:list-item text:style-override="id1-3-2-2-1-2-4-8">
                  <text:number>h.</text:number>
                  <text:p text:style-name="al"> Secretaris hoofd van het secretariaat Maas-Swalm-Nette</text:p>
                </text:list-item>
                <text:list-item text:style-override="id1-3-2-2-1-2-4-9">
                  <text:number>i.</text:number>
                  <text:p text:style-name="al"> Gedeputeerde Staten Gedeputeerde Staten van de Provincie Limburg, gevestigd te Maastricht, Nederland;</text:p>
                </text:list-item>
                <text:list-item text:style-override="id1-3-2-2-1-2-4-10">
                  <text:number>j.</text:number>
                  <text:p text:style-name="al"> deelnemers de aan deze regeling deelnemende colleges van de gemeenten, Beesel, Echt-Susteren, Leudal, Maasgouw, Roerdalen, Roermond en Venlo en het Zweckverband Naturpark Schwalm-Nette;</text:p>
                </text:list-item>
                <text:list-item text:style-override="id1-3-2-2-1-2-4-11">
                  <text:number>k.</text:number>
                  <text:p text:style-name="al"> toezichthoudend orgaan Gedeputeerde Staten van de Provincie Limburg, gevestigd te Maastricht, Nederland en het Ministerie van Binnenlandse Zaken van het Land Noordrijn-Westfalen, gevestigd te Düsseldorf, Bondsrepubliek Duitsland, of het door hen aangewezen orgaan.</text:p>
                </text:list-item>
              </text:list>
            </text:section>
            <text:section text:name="artikel_id1-3-2-2-1-3" text:style-name="artikel">
              <text:p text:style-name="artikel_kop_titel"><text:span text:style-name="artikel_kop_label">Artikel</text:span> <text:span text:style-name="artikel_kop_nr">2</text:span> Naam, rechtspersoonlijkheid, zetel</text:p>
              <text:list text:style-name="id1-3-2-2-1-3-2">
                <text:list-item text:style-override="id1-3-2-2-1-3-2">
                  <text:number>1.</text:number>
                  <text:p text:style-name="al">Het openbaar lichaam is genaamd "Openbaar Lichaam Duits-Nederlands Grenspark Maas-Swalm-Nette" c.q. "Zweckverband Deutsch-Niederländischer Naturpark Maas-Schwalm-Nette", verder te noemen "openbaar lichaam".</text:p>
                </text:list-item>
                <text:list-item text:style-override="id1-3-2-2-1-3-3">
                  <text:number>2.</text:number>
                  <text:p text:style-name="al">Het openbaar lichaam is een publiekrechtelijke instelling en bezit daardoor rechtspersoonlijkheid, handelingsbevoegdheid en is bevoegd privaatrechtelijke handelingen te verrichten. De rechtsbevoegdheid komt het openbaar lichaam slechts toe, voor zover zulks noodzakelijk is voor de vervulling van zijn taken en de verwezenlijking van zijn doelstellingen, zoals omschreven in artikel 4 van deze regeling.</text:p>
                </text:list-item>
                <text:list-item text:style-override="id1-3-2-2-1-3-4">
                  <text:number>3.</text:number>
                  <text:p text:style-name="al">Het openbaar lichaam is gevestigd te Roermond, Nederland.</text:p>
                </text:list-item>
              </text:list>
            </text:section>
            <text:section text:name="artikel_id1-3-2-2-1-4" text:style-name="artikel">
              <text:p text:style-name="artikel_kop_titel"><text:span text:style-name="artikel_kop_label">Artikel</text:span> <text:span text:style-name="artikel_kop_nr">3</text:span> Ambtsgebied </text:p>
              <text:p text:style-name="al">Het ambtsgebied van het openbaar lichaam omvat in de Bondsrepubliek Duitsland het ambtsgebied van het Zweckverband Naturpark Schwalm-Nette en in Nederland het grondgebied van de deelnemende gemeenten. De exacte begrenzing van het ambtsgebied is in bijlage 1 op kaart aangegeven. Bijlage 1 maakt van de regeling een onlosmakelijk deel uit.</text:p>
            </text:section>
            <text:section text:name="artikel_id1-3-2-2-1-5" text:style-name="artikel">
              <text:p text:style-name="artikel_kop_titel"><text:span text:style-name="artikel_kop_label">Artikel</text:span> <text:span text:style-name="artikel_kop_nr">4</text:span> Doel</text:p>
              <text:p text:style-name="al">Het openbaar lichaam heeft tot doel de gezamenlijke belangen in grensoverschrijdende zin te behartigen, waarbij de meerwaarde van de grensoverschrijdende samenwerking gericht is op het behoud en de ontwikkeling van het natuurlijk landschap, de schoonheid, de wezenskenmerken en de verzorging en ordening daarvan, met inachtneming van belangen van economische, culturele en sociale aard.</text:p>
            </text:section>
            <text:section text:name="artikel_id1-3-2-2-1-6" text:style-name="artikel">
              <text:p text:style-name="artikel_kop_titel"><text:span text:style-name="artikel_kop_label">Artikel</text:span> <text:span text:style-name="artikel_kop_nr">5</text:span> Taken</text:p>
              <text:list text:style-name="id1-3-2-2-1-6-2">
                <text:list-item text:style-override="id1-3-2-2-1-6-2">
                  <text:number>1.</text:number>
                  <text:p text:style-name="al">Het openbaar lichaam heeft de taak de grensoverschrijdende samenwerking van de deelnemers aan het openbaar lichaam te bevorderen, te ondersteunen en te coördineren op de in artikel 4 vermelde gebieden. Het openbaar lichaam voert binnen deze taak projecten uit. Het vraagt aan, ontvangt en beheert financiële middelen van derden, waaronder Europese en nationale subsidies. Het verleent financiële middelen aan derden. Het verzorgt voor de in lid 2 vermelde gebieden doelmatige public relations. Het adviseert de deelnemers aan deze gemeenschappelijke regeling, overheden en instellingen bij grensoverschrijdende aangelegenheden.</text:p>
                </text:list-item>
                <text:list-item text:style-override="id1-3-2-2-1-6-3">
                  <text:number>2.</text:number>
                  <text:p text:style-name="al">Grensoverschrijdende samenwerking vindt in het kader van de toegekende bevoegdheden naar binnenlands recht, op de volgende gebieden plaats:</text:p>
                  <text:list text:style-name="id1-3-2-2-1-6-3-3">
                    <text:list-item text:style-override="id1-3-2-2-1-6-3-3-1">
                      <text:number>a.</text:number>
                      <text:p text:style-name="al">behoud en ontwikkeling van bos, natuur en landschap;</text:p>
                    </text:list-item>
                    <text:list-item text:style-override="id1-3-2-2-1-6-3-3-2">
                      <text:number>b.</text:number>
                      <text:p text:style-name="al">benutten en ontwikkeling van de mogelijkheden van recreatief medegebruik van bos, natuur en landschap; </text:p>
                    </text:list-item>
                    <text:list-item text:style-override="id1-3-2-2-1-6-3-3-3">
                      <text:number>c.</text:number>
                      <text:p text:style-name="al">educatie en voorlichting over bos, natuur en landschap inclusief de cultuurhistorie;</text:p>
                    </text:list-item>
                  </text:list>
                </text:list-item>
                <text:list-item text:style-override="id1-3-2-2-1-6-4">
                  <text:number>3.</text:number>
                  <text:p text:style-name="al">Het openbaar lichaam neemt de taken van de Adviescommissie voor het Duits-Nederlandse Grenspark Maas-Swalm-Nette over, zoals deze op grond van de overeenkomst van 30 maart 1976 waren voorzien.</text:p>
                </text:list-item>
                <text:list-item text:style-override="id1-3-2-2-1-6-5">
                  <text:number>4.</text:number>
                  <text:p text:style-name="al">Door een eensluidend besluit van de daartoe bevoegde organen van de deelnemers kunnen de taken worden uitgebreid of beperkt. Naast de in lid 2 vermelde gebieden, kunnen de daartoe bevoegde organen van de deelnemers aan het openbaar lichaam, in het kader van de volgens het binnenlands recht aan de deelnemers aan het openbaar lichaam toekomende bevoegdheden, andere gebieden aanwijzen waar samenwerking eveneens zinvol wordt geacht</text:p>
                </text:list-item>
              </text:list>
            </text:section>
            <text:section text:name="artikel_id1-3-2-2-1-7" text:style-name="artikel">
              <text:p text:style-name="artikel_kop_titel"><text:span text:style-name="artikel_kop_label">Artikel</text:span> <text:span text:style-name="artikel_kop_nr">6</text:span> Bevoegdheden</text:p>
              <text:list text:style-name="id1-3-2-2-1-7-2">
                <text:list-item text:style-override="id1-3-2-2-1-7-2">
                  <text:number>1.</text:number>
                  <text:p text:style-name="al">Het openbaar lichaam is bevoegd tot voorbereiding en uitvoering van projecten voor de in artikel 5 genoemde gebieden van grensoverschrijdende samenwerking. </text:p>
                </text:list-item>
              </text:list>
            </text:section>
            <text:section text:name="artikel_id1-3-2-2-1-8" text:style-name="artikel">
              <text:p text:style-name="artikel_kop_titel"><text:span text:style-name="artikel_kop_label">Artikel</text:span> <text:span text:style-name="artikel_kop_nr">6a</text:span> Inspraak</text:p>
              <text:list text:style-name="id1-3-2-2-1-8-2">
                <text:list-item text:style-override="id1-3-2-2-1-8-2">
                  <text:number>1.</text:number>
                  <text:p text:style-name="al">Ingezetenen van de gemeenten, het Zweckverband Naturpark Schwalm-Nette en belanghebbenden kunnen via de reguliere procedures bij de raden en colleges van de deelnemende gemeenten en de Verbandsversammlung van het Zweckverband betrokken worden bij de voorbereiding, uitvoering en evaluatie van beleid.</text:p>
                </text:list-item>
                <text:list-item text:style-override="id1-3-2-2-1-8-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1-8-4">
                  <text:number>3.</text:number>
                  <text:p text:style-name="al">Het tweede lid vindt ook toepassing wanneer ten minste een vijfde van de gemeenteraden, de Verbandsversammlung inbegrepen, het dagelijks bestuur hierom verzoeken.</text:p>
                </text:list-item>
                <text:list-item text:style-override="id1-3-2-2-1-8-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het Zweckverband Naturpark Schalm-Nette en belanghebbenden zal worden vormgegeven.</text:p>
                </text:list-item>
              </text:list>
            </text:section>
            <text:section text:name="artikel_id1-3-2-2-1-9" text:style-name="artikel">
              <text:p text:style-name="artikel_kop_titel"><text:span text:style-name="artikel_kop_label">Artikel</text:span> <text:span text:style-name="artikel_kop_nr">6b</text:span> Zienswijzen</text:p>
              <text:list text:style-name="id1-3-2-2-1-9-2">
                <text:list-item text:style-override="id1-3-2-2-1-9-2">
                  <text:number>1.</text:number>
                  <text:p text:style-name="al">Besluiten van het bestuur worden alleen aan zienswijzen onderworpen indien de Wet of deze regeling dat expliciet voorschrijft.</text:p>
                </text:list-item>
                <text:list-item text:style-override="id1-3-2-2-1-9-3">
                  <text:number>2.</text:number>
                  <text:p text:style-name="al">Het algemeen bestuur beslist niet over een voorstel alvorens de gemeenteraden en de Verbandsversammlung om zienswijzen zijn gevraagd, wanneer ten minste een vijfde van de gemeenteraden, de Verbandsversammlung inbegrepen, het dagelijks bestuur hierom verzoekt. In spoedeisende gevallen kan het dagelijks bestuur afzien van het vragen van zienswijzen. Het dagelijks bestuur stelt de raden en de Verbandsversammlung hiervan schriftelijk en gemotiveerd op de hoogte.</text:p>
                </text:list-item>
                <text:list-item text:style-override="id1-3-2-2-1-9-4">
                  <text:number>3.</text:number>
                  <text:p text:style-name="al">Indien het tweede lid wordt toegepast, dan hebben de gemeenteraden en de Verbandsversammlung twaalf weken de tijd hun zienswijzen bij het dagelijks bestuur naar voren te brengen. Voorafgaande aan het nemen van het besluit waarover de zienswijzen gegeven zijn, stelt het dagelijks bestuur de gemeenteraden, de Verbandsversammlung en het algemeen bestuur schriftelijk en gemotiveerd in kennis van het oordeel over de zienswijzen, alsmede van de eventuele conclusies die het daaraan verbindt.</text:p>
                </text:list-item>
              </text:list>
            </text:section>
            <text:section text:name="artikel_id1-3-2-2-1-10" text:style-name="artikel">
              <text:p text:style-name="artikel_kop_titel"><text:span text:style-name="artikel_kop_label">Artikel</text:span> <text:span text:style-name="artikel_kop_nr">7</text:span> De bestuurs- en beheersorganen</text:p>
              <text:p text:style-name="al">De bestuurs- en beheersorganen van het openbaar lichaam zijn:</text:p>
              <text:list text:style-name="id1-3-2-2-1-10-3">
                <text:list-item text:style-override="id1-3-2-2-1-10-3-1">
                  <text:number>1.</text:number>
                  <text:p text:style-name="al">het Algemeen Bestuur en</text:p>
                </text:list-item>
                <text:list-item text:style-override="id1-3-2-2-1-10-3-2">
                  <text:number>2.</text:number>
                  <text:p text:style-name="al">het Dagelijks Bestuur</text:p>
                </text:list-item>
              </text:list>
            </text:section>
            <text:p text:style-name="hoofdstuk_bottom"/>
          </text:section>
          <text:section text:name="hoofdstuk_id1-3-2-2-2" text:style-name="hoofdstuk">
            <text:p text:style-name="hoofdstuk_kop"><text:span text:style-name="label">Hoofdstuk</text:span> <text:span text:style-name="nr">2</text:span> Algemeen Bestuur</text:p>
            <text:section text:name="artikel_id1-3-2-2-2-2" text:style-name="artikel">
              <text:p text:style-name="artikel_kop_titel"><text:span text:style-name="artikel_kop_label">Artikel</text:span> <text:span text:style-name="artikel_kop_nr">8</text:span> Samenstelling</text:p>
              <text:list text:style-name="id1-3-2-2-2-2-2">
                <text:list-item text:style-override="id1-3-2-2-2-2-2">
                  <text:number>1.</text:number>
                  <text:p text:style-name="al">Het Algemeen Bestuur bestaat uit de vertegenwoordigers van de deelnemers aan het openbaar lichaam en is paritair samengesteld uit Nederlandse en Duitse vertegenwoordigers.</text:p>
                </text:list-item>
                <text:list-item text:style-override="id1-3-2-2-2-2-3">
                  <text:number>2.</text:number>
                  <text:p text:style-name="al">Het college van elke deelnemende gemeente wijst uit zijn midden een lid en een plaatsvervanger aan voor het Algemeen Bestuur. Zij treden af met ingang van de dag waarop de zittingsperiode afloopt. De colleges wijzen na aanvang van de nieuwe zittingsperiode opnieuw de leden en plaatsvervangers voor het Algemeen Bestuur aan. Aftredende leden kunnen opnieuw worden aangewezen. De leden van het Algemeen Bestuur blijven als zodanig fungeren, totdat de nieuwe leden zijn gekozen. Indien tussentijds een plaats van een lid van het Algemeen Bestuur vacant wordt, wijst het college van de betrokken gemeente binnen twee maanden, een nieuw lid aan. Aan een lid van het Algemeen Bestuur wordt ontslag verleend indien deze het vertrouwen van de gemeenteraad niet meer bezit. De artikelen 49 en 50 van de Gemeentewet zijn van overeenkomstige toepassing.</text:p>
                </text:list-item>
                <text:list-item text:style-override="id1-3-2-2-2-2-4">
                  <text:number>3.</text:number>
                  <text:p text:style-name="al">Het Zweckverband Naturpark Schwalm-Nette kiest uit zijn midden de leden en hun plaatsvervangers voor het Algemeen Bestuur. Het aantal te kiezen bestuursleden namens het Zweckverband is gelijk aan het aantal Nederlandse bestuursleden. Het lidmaatschap van het Algemeen Bestuur stopt automatisch op het moment dat het lid niet langer vertegenwoordiger is van het Zweckverband Naturpark Schwalm-Nette.</text:p>
                </text:list-item>
                <text:list-item text:style-override="id1-3-2-2-2-2-5">
                  <text:number>4.</text:number>
                  <text:p text:style-name="al">Bepalingen van de regeling, geldend voor de leden van het Algemeen Bestuur zijn van overeenkomstige toepassing op plaatsvervangende leden. Het plaatsvervangend lidmaatschap biedt geen mogelijkheid tot vervanging van het lidmaatschap van het Dagelijks Bestuur.</text:p>
                </text:list-item>
                <text:list-item text:style-override="id1-3-2-2-2-2-6">
                  <text:number>5.</text:number>
                  <text:p text:style-name="al">Het zijn van ambtenaar in dienst van het openbaar lichaam is onverenigbaar met het lidmaatschap van het Algemeen Bestuur.</text:p>
                </text:list-item>
                <text:list-item text:style-override="id1-3-2-2-2-2-7">
                  <text:number>6.</text:number>
                  <text:p text:style-name="al">De Nederlandse leden van het Algemeen Bestuur worden aangewezen voor de duur van de zittingsperiode van de colleges van de gemeenten; de Duitse vertegenwoordigers voor de duur van de zittingsperiode van het Algemeen Bestuur van het Naturpark Schwalm-Nette. </text:p>
                </text:list-item>
                <text:list-item text:style-override="id1-3-2-2-2-2-8">
                  <text:number>7.</text:number>
                  <text:p text:style-name="al">De leden van het Algemeen Bestuur kunnen zich in vergaderingen laten bijstaan door adviseurs die geen stemrecht hebben. Als adviseur kunnen onder andere optreden: de voor natuur en het milieu verantwoordelijke ministeries van de deelstaat Noordrijn-Westfalen en het Koninkrijk der Nederlanden, de Bezirksregierung Düsseldorf en de Provincie Limburg.</text:p>
                </text:list-item>
              </text:list>
            </text:section>
            <text:section text:name="artikel_id1-3-2-2-2-3" text:style-name="artikel">
              <text:p text:style-name="artikel_kop_titel"><text:span text:style-name="artikel_kop_label">Artikel</text:span> <text:span text:style-name="artikel_kop_nr">9</text:span> Voorzitter van het Algemeen bestuur</text:p>
              <text:p text:style-name="al">Het Algemeen Bestuur kiest uit haar midden, met meerderheid van stemmen van de aanwezige leden, een voorzitter en een plaatsvervangend voorzitter. De voorzitter en de plaatsvervangende voorzitter zijn tevens voorzitter, resp. plaatsvervangend voorzitter van het Dagelijks Bestuur. Bij de aanwijzing van de voorzitter en de plaatsvervangende voorzitter neemt het Algemeen Bestuur als uitgangspunt dat als de voorzitter de Duitse nationaliteit heeft, de plaatsvervangende voorzitter de Nederlandse nationaliteit dient te hebben en andersom. De functie van voorzitter wordt maximaal vier jaar aaneengesloten door leden van gelijke nationaliteit vervuld.</text:p>
            </text:section>
            <text:section text:name="artikel_id1-3-2-2-2-4" text:style-name="artikel">
              <text:p text:style-name="artikel_kop_titel"><text:span text:style-name="artikel_kop_label">Artikel</text:span> <text:span text:style-name="artikel_kop_nr">10</text:span> Bevoegdheden van het Algemeen Bestuur</text:p>
              <text:p text:style-name="al">Aan het Algemeen Bestuur behoren de volgende bevoegdheden:</text:p>
              <text:list text:style-name="id1-3-2-2-2-4-3">
                <text:list-item text:style-override="id1-3-2-2-2-4-3-1">
                  <text:number>a.</text:number>
                  <text:p text:style-name="al">het opstellen van het huishoudelijk reglement en het vaststellen van de begroting;</text:p>
                </text:list-item>
                <text:list-item text:style-override="id1-3-2-2-2-4-3-2">
                  <text:number>b.</text:number>
                  <text:p text:style-name="al"> het vaststellen van de jaarrekening en het verlenen van decharge aan het Dagelijks Bestuur;</text:p>
                </text:list-item>
                <text:list-item text:style-override="id1-3-2-2-2-4-3-3">
                  <text:number>c.</text:number>
                  <text:p text:style-name="al"> het kiezen en dechargeren van de voorzitter, de plaatsvervangende voorzitter en overige leden van het Dagelijks Bestuur;</text:p>
                </text:list-item>
                <text:list-item text:style-override="id1-3-2-2-2-4-3-4">
                  <text:number>d.</text:number>
                  <text:p text:style-name="al"> de benoeming en het ontslag van de secretaris, op voorstel van de voorzitter. </text:p>
                </text:list-item>
                <text:list-item text:style-override="id1-3-2-2-2-4-3-5">
                  <text:number>e.</text:number>
                  <text:p text:style-name="al"> over alle zaken voor zover de regeling hierin niet voorziet.</text:p>
                </text:list-item>
              </text:list>
            </text:section>
            <text:section text:name="artikel_id1-3-2-2-2-5" text:style-name="artikel">
              <text:p text:style-name="artikel_kop_titel"><text:span text:style-name="artikel_kop_label">Artikel</text:span> <text:span text:style-name="artikel_kop_nr">11</text:span> Besluitvorming in het Algemeen Bestuur</text:p>
              <text:list text:style-name="id1-3-2-2-2-5-2">
                <text:list-item text:style-override="id1-3-2-2-2-5-2">
                  <text:number>1.</text:number>
                  <text:p text:style-name="al">De vergadering van het Algemeen Bestuur wordt niet geopend voordat de Nederlandse deelnemers en het Zweckverband Naturpark Schwalm-Nette elk door tenminste drie leden zijn vertegenwoordigd.</text:p>
                </text:list-item>
                <text:list-item text:style-override="id1-3-2-2-2-5-3">
                  <text:number>2.</text:number>
                  <text:p text:style-name="al">Ieder lid van het Algemeen Bestuur heeft één stem. </text:p>
                </text:list-item>
                <text:list-item text:style-override="id1-3-2-2-2-5-4">
                  <text:number>3.</text:number>
                  <text:p text:style-name="al">Besluiten worden in beginsel genomen met meerderheid van stemmen, uitgebracht door de aanwezige leden, voor zover in deze regeling niet anders is voorzien.</text:p>
                </text:list-item>
                <text:list-item text:style-override="id1-3-2-2-2-5-5">
                  <text:number>4.</text:number>
                  <text:p text:style-name="al">Indien ingevolge lid 1 de vergadering niet kan worden geopend, belegt de voorzitter binnen veertien dagen, onder verwijzing naar deze regeling, opnieuw een vergadering. In de uitnodiging wordt uitdrukkelijk gewezen op de omstandigheid dat het Algemeen Bestuur in deze vergadering besluiten kan nemen zonder rekening te houden met lid 1 van dit artikel. Dit geldt alleen voor de in de oorspronkelijke vergadering voorziene aangelegenheden. Besluitvorming over andere aangelegenheden kunnen enkel plaatsvinden indien voldaan wordt aan het gestelde in lid 1. </text:p>
                </text:list-item>
              </text:list>
            </text:section>
            <text:section text:name="artikel_id1-3-2-2-2-6" text:style-name="artikel">
              <text:p text:style-name="artikel_kop_titel"><text:span text:style-name="artikel_kop_label">Artikel</text:span> <text:span text:style-name="artikel_kop_nr">12</text:span> De werkwijze van het Algemeen Bestuur</text:p>
              <text:list text:style-name="id1-3-2-2-2-6-2">
                <text:list-item text:style-override="id1-3-2-2-2-6-2">
                  <text:number>1.</text:number>
                  <text:p text:style-name="al">Het Algemeen Bestuur vergadert jaarlijks tenminste tweemaal en voorts zo vaak de voorzitter van het Algemeen Bestuur of het Dagelijks Bestuur dit nodig acht of tenminste een/vijfde van het aantal leden van het Algemeen Bestuur dit schriftelijk onder opgaaf van redenen verzoekt.</text:p>
                </text:list-item>
                <text:list-item text:style-override="id1-3-2-2-2-6-3">
                  <text:number>2.</text:number>
                  <text:p text:style-name="al">Met inachtneming van een termijn van twee weken en onder toezending van de agenda nodigt de voorzitter van het Dagelijks Bestuur de leden van het Algemeen Bestuur uit voor de vergadering. Van de vergaderingen wordt een verslag opgesteld zowel in de Duitse- als de Nederlandse taal. Het verslag bevat tenminste een zakelijke weergave van de door het Algemeen Bestuur genomen besluiten en wordt ondertekend door de voorzitter en de secretaris. </text:p>
                </text:list-item>
                <text:list-item text:style-override="id1-3-2-2-2-6-4">
                  <text:number>3.</text:number>
                  <text:p text:style-name="al">Het Algemeen Bestuur stelt voor zijn vergadering een reglement van orde vast.</text:p>
                </text:list-item>
                <text:list-item text:style-override="id1-3-2-2-2-6-5">
                  <text:number>4.</text:number>
                  <text:p text:style-name="al">In het reglement van orde kunnen ook regels worden gegeven omtrent het horen van belanghebbenden ten aanzien van door het Algemeen Bestuur te nemen besluiten.</text:p>
                </text:list-item>
                <text:list-item text:style-override="id1-3-2-2-2-6-6">
                  <text:number>5.</text:number>
                  <text:p text:style-name="al">De vergaderingen van het Algemeen Bestuur zijn als regel openbaar. Hiervan kan slechts dan worden afgeweken als een vijfde gedeelte der aanwezige leden daarom verzoekt of de voorzitter het nodig oordeelt. Het Algemeen Bestuur beslist vervolgens of met gesloten deuren zal worden vergaderd.</text:p>
                </text:list-item>
                <text:list-item text:style-override="id1-3-2-2-2-6-7">
                  <text:number>6.</text:number>
                  <text:p text:style-name="al">In een besloten vergadering wordt niet beraadslaagd, noch een besluit genomen over:</text:p>
                  <text:list text:style-name="id1-3-2-2-2-6-7-3">
                    <text:list-item text:style-override="id1-3-2-2-2-6-7-3-1">
                      <text:number>a.</text:number>
                      <text:p text:style-name="al">de vaststelling en wijziging van de begroting en de vaststelling van de jaarrekening;</text:p>
                    </text:list-item>
                    <text:list-item text:style-override="id1-3-2-2-2-6-7-3-2">
                      <text:number>b.</text:number>
                      <text:p text:style-name="al">de benoeming en het ontslag van leden van het Dagelijks Bestuur en van een commissie; </text:p>
                    </text:list-item>
                    <text:list-item text:style-override="id1-3-2-2-2-6-7-3-3">
                      <text:number>c.</text:number>
                      <text:p text:style-name="al"> het wijzigen van deze regeling overeenkomstig artikel 30;</text:p>
                    </text:list-item>
                    <text:list-item text:style-override="id1-3-2-2-2-6-7-3-4">
                      <text:number>d.</text:number>
                      <text:p text:style-name="al"> het toetreden tot het openbaar lichaam Maas-Swalm-Nette overeenkomstig artikel 31; </text:p>
                    </text:list-item>
                    <text:list-item text:style-override="id1-3-2-2-2-6-7-3-5">
                      <text:number>e.</text:number>
                      <text:p text:style-name="al">het uittreden uit het openbaar lichaam Maas-Swalm-Nette overeenkomstig artikel 32.</text:p>
                    </text:list-item>
                  </text:list>
                </text:list-item>
              </text:list>
            </text:section>
            <text:section text:name="artikel_id1-3-2-2-2-7" text:style-name="artikel">
              <text:p text:style-name="artikel_kop_titel"><text:span text:style-name="artikel_kop_label">Artikel</text:span> <text:span text:style-name="artikel_kop_nr">13</text:span> Commissies </text:p>
              <text:list text:style-name="id1-3-2-2-2-7-2">
                <text:list-item text:style-override="id1-3-2-2-2-7-2">
                  <text:number>1.</text:number>
                  <text:p text:style-name="al">Het Algemeen Bestuur kan ter voorbereiding van besluiten op bepaalde taakgebieden commissies instellen, ter advisering van het Algemeen Bestuur.</text:p>
                </text:list-item>
                <text:list-item text:style-override="id1-3-2-2-2-7-3">
                  <text:number>2.</text:number>
                  <text:p text:style-name="al">Het Algemeen Bestuur kiest de voorzitter van de commissie</text:p>
                </text:list-item>
              </text:list>
            </text:section>
            <text:section text:name="artikel_id1-3-2-2-2-8" text:style-name="artikel">
              <text:p text:style-name="artikel_kop_titel"><text:span text:style-name="artikel_kop_label">Artikel</text:span> <text:span text:style-name="artikel_kop_nr">14</text:span> Inlichtingen en verantwoording door de leden van het Algemeen Bestuur</text:p>
              <text:list text:style-name="id1-3-2-2-2-8-2">
                <text:list-item text:style-override="id1-3-2-2-2-8-2">
                  <text:number>1.</text:number>
                  <text:p text:style-name="al">De door de deelnemers aan het openbaar lichaam aangewezen leden van het Algemeen Bestuur:</text:p>
                  <text:list text:style-name="id1-3-2-2-2-8-2-3">
                    <text:list-item text:style-override="id1-3-2-2-2-8-2-3-1">
                      <text:number>a.</text:number>
                      <text:p text:style-name="al">verstrekken, de door één of meer leden van de deelnemer aan deze regeling die hen heeft aangewezen, gevraagde inlichtingen;</text:p>
                    </text:list-item>
                    <text:list-item text:style-override="id1-3-2-2-2-8-2-3-2">
                      <text:number>b.</text:number>
                      <text:p text:style-name="al"> kunnen mondeling en zonodig schriftelijk door de deelnemer aan deze regeling die hen heeft aangewezen ter verantwoording worden geroepen voor het door hen gevoerde beleid in het Algemeen Bestuur.</text:p>
                    </text:list-item>
                  </text:list>
                </text:list-item>
                <text:list-item text:style-override="id1-3-2-2-2-8-3">
                  <text:number>2.</text:number>
                  <text:p text:style-name="al">Indien het verstrekken van de gevraagde inlichtingen in strijd is met het openbaar belang, wordt de verzoeker hiervan in kennis gesteld onder vermelding van de bezwaren.</text:p>
                </text:list-item>
              </text:list>
            </text:section>
            <text:section text:name="artikel_id1-3-2-2-2-9" text:style-name="artikel">
              <text:p text:style-name="artikel_kop_titel"><text:span text:style-name="artikel_kop_label">Artikel</text:span> <text:span text:style-name="artikel_kop_nr">15</text:span> Verhouding Algemeen Bestuur - raden deelnemende gemeenten en het Zweckverband Schwalm-Nette</text:p>
              <text:list text:style-name="id1-3-2-2-2-9-2">
                <text:list-item text:style-override="id1-3-2-2-2-9-2">
                  <text:number>1.</text:number>
                  <text:p text:style-name="al">Het algemeen bestuur geeft de raden van de deelnemende gemeenten en de Verbandsversammlung van het Zweckverband Naturpark Schwalm-Nette schriftelijk alle inlichtingen die de raden onderscheidenlijk de Verbandsversammlung van het Zweckverband Naturpark Schwalm-Nette nodig hebben voor de uitoefening van hun taken.</text:p>
                </text:list-item>
                <text:list-item text:style-override="id1-3-2-2-2-9-3">
                  <text:number>2.</text:number>
                  <text:p text:style-name="al">De voorzitter van het Algemeen Bestuur verstrekt aan deelnemers aan het openbaar lichaam uiterlijk vóór 1 juli volledig verslag van de activiteiten van het openbaar lichaam gedurende het voorgaande jaar. </text:p>
                </text:list-item>
                <text:list-item text:style-override="id1-3-2-2-2-9-4">
                  <text:number>3.</text:number>
                  <text:p text:style-name="al">De voorzitter van het Algemeen Bestuur doet uiterlijk twee weken voor een vergadering van het Algemeen Bestuur mededeling van de agenda van de komende vergadering alsmede van de voor die vergadering bestemde documenten. </text:p>
                </text:list-item>
              </text:list>
            </text:section>
            <text:p text:style-name="hoofdstuk_bottom"/>
          </text:section>
          <text:section text:name="hoofdstuk_id1-3-2-2-3" text:style-name="hoofdstuk">
            <text:p text:style-name="hoofdstuk_kop"><text:span text:style-name="label">Hoofdstuk</text:span> <text:span text:style-name="nr">3</text:span> Dagelijks Bestuur</text:p>
            <text:section text:name="artikel_id1-3-2-2-3-2" text:style-name="artikel">
              <text:p text:style-name="artikel_kop_titel"><text:span text:style-name="artikel_kop_label">Artikel</text:span> <text:span text:style-name="artikel_kop_nr">16</text:span> Samenstelling </text:p>
              <text:list text:style-name="id1-3-2-2-3-2-2">
                <text:list-item text:style-override="id1-3-2-2-3-2-2">
                  <text:number>1.</text:number>
                  <text:p text:style-name="al">Het Dagelijks Bestuur bestaat uit de voorzitter en de plaatsvervangende voorzitter van het Algemeen Bestuur en verder uit een Nederlands en een Duits lid, die allen door het Algemeen Bestuur uit zijn midden worden gekozen. </text:p>
                </text:list-item>
                <text:list-item text:style-override="id1-3-2-2-3-2-3">
                  <text:number>2.</text:number>
                  <text:p text:style-name="al">De functie van voorzitter wordt maximaal vier jaar aaneengesloten door leden met gelijke nationaliteit vervuld. </text:p>
                </text:list-item>
                <text:list-item text:style-override="id1-3-2-2-3-2-4">
                  <text:number>3.</text:number>
                  <text:p text:style-name="al">De leden treden als lid van het Dagelijks Bestuur af op de dag waarop de zittingsperiode van de leden van het Algemeen Bestuur afloopt. De leden van het Dagelijks Bestuur blijven als zodanig fungeren totdat nieuwe verkiezingen hebben plaatsgehad. Ten aanzien van vergaderingen onder deze omstandigheden gehouden, geldt een uitzondering van het bepaalde in artikel 56, lid 1, van de Gemeentewet.</text:p>
                </text:list-item>
                <text:list-item text:style-override="id1-3-2-2-3-2-5">
                  <text:number>4.</text:number>
                  <text:p text:style-name="al">Indien tussentijds een plaats in het Dagelijks Bestuur vacant wordt, kiest het Algemeen Bestuur een nieuw lid.</text:p>
                </text:list-item>
                <text:list-item text:style-override="id1-3-2-2-3-2-6">
                  <text:number>5.</text:number>
                  <text:p text:style-name="al">Hij die tussentijds ophoudt lid van het Algemeen Bestuur te zijn houdt tevens op lid van het Dagelijks Bestuur te zijn.</text:p>
                </text:list-item>
              </text:list>
            </text:section>
            <text:section text:name="artikel_id1-3-2-2-3-3" text:style-name="artikel">
              <text:p text:style-name="artikel_kop_titel"><text:span text:style-name="artikel_kop_label">Artikel</text:span> <text:span text:style-name="artikel_kop_nr">17</text:span> De werkwijze van het Dagelijks Bestuur</text:p>
              <text:list text:style-name="id1-3-2-2-3-3-2">
                <text:list-item text:style-override="id1-3-2-2-3-3-2">
                  <text:number>1.</text:number>
                  <text:p text:style-name="al">Het Dagelijks Bestuur vergadert zo dikwijls de voorzitter of de plaatsvervangende voorzitter dit nodig oordeelt. De vergaderingen zijn niet openbaar.</text:p>
                </text:list-item>
                <text:list-item text:style-override="id1-3-2-2-3-3-3">
                  <text:number>2.</text:number>
                  <text:p text:style-name="al">Het Dagelijks Bestuur stelt een reglement van orde voor haar vergaderingen vast en deelt het Algemeen Bestuur dit reglement mede.</text:p>
                </text:list-item>
                <text:list-item text:style-override="id1-3-2-2-3-3-4">
                  <text:number>3.</text:number>
                  <text:p text:style-name="al">Van de vergaderingen van het Dagelijks Bestuur wordt een verslag gemaakt. Het verslag wordt in de Duitse en Nederlandse taal opgesteld en bevat tenminste een zakelijke weergave van de door het Dagelijks Bestuur genomen besluiten. De verslagen worden ondertekend door de voorzitter en de secretaris.</text:p>
                </text:list-item>
                <text:list-item text:style-override="id1-3-2-2-3-3-5">
                  <text:number>4.</text:number>
                  <text:p text:style-name="al">De artikelen 56, 57, 58 en 59 van de Gemeentewet zijn van overeenkomstige toepassing.</text:p>
                </text:list-item>
              </text:list>
            </text:section>
            <text:section text:name="artikel_id1-3-2-2-3-4" text:style-name="artikel">
              <text:p text:style-name="artikel_kop_titel"><text:span text:style-name="artikel_kop_label">Artikel</text:span> <text:span text:style-name="artikel_kop_nr">18</text:span> Bevoegdheden van het Dagelijks Bestuur</text:p>
              <text:list text:style-name="id1-3-2-2-3-4-2">
                <text:list-item text:style-override="id1-3-2-2-3-4-2">
                  <text:number>1.</text:number>
                  <text:p text:style-name="al">Het Dagelijks Bestuur vertegenwoordigd door de voorzitter, vertegenwoordigt het openbaar lichaam in en buiten rechte. De voorzitter kan deze vertegenwoordiging opdragen aan de secretaris. Verplichtingen van het openbaar lichaam worden alleen schriftelijk aangegaan.</text:p>
                </text:list-item>
                <text:list-item text:style-override="id1-3-2-2-3-4-3">
                  <text:number>2.</text:number>
                  <text:p text:style-name="al">De voorzitter en de secretaris tekenen beide de stukken die van het openbaar lichaam uitgaan.</text:p>
                </text:list-item>
                <text:list-item text:style-override="id1-3-2-2-3-4-4">
                  <text:number>3.</text:number>
                  <text:p text:style-name="al">Lid 1 en 2 gelden niet voor de gangbare financiële en administratieve zaken.</text:p>
                </text:list-item>
                <text:list-item text:style-override="id1-3-2-2-3-4-5">
                  <text:number>4.</text:number>
                  <text:p text:style-name="al">Het Dagelijks Bestuur heeft de volgende taken:</text:p>
                  <text:list text:style-name="id1-3-2-2-3-4-5-3">
                    <text:list-item text:style-override="id1-3-2-2-3-4-5-3-1">
                      <text:number>a.</text:number>
                      <text:p text:style-name="al"> het voorbereiden van al hetgeen aan het Algemeen Bestuur ter overweging en beslissing zal worden voorgelegd;</text:p>
                    </text:list-item>
                    <text:list-item text:style-override="id1-3-2-2-3-4-5-3-2">
                      <text:number>b.</text:number>
                      <text:p text:style-name="al"> het uitvoeren van de besluiten van het Algemeen Bestuur;</text:p>
                    </text:list-item>
                    <text:list-item text:style-override="id1-3-2-2-3-4-5-3-3">
                      <text:number>c.</text:number>
                      <text:p text:style-name="al"> het beheer van de activa en passiva van het openbaar lichaam;</text:p>
                    </text:list-item>
                    <text:list-item text:style-override="id1-3-2-2-3-4-5-3-4">
                      <text:number>d.</text:number>
                      <text:p text:style-name="al"> de zorg, voor zover deze niet aan anderen toekomt, voor het geldelijk beheer en de boekhouding alsmede de controle daarop;</text:p>
                    </text:list-item>
                    <text:list-item text:style-override="id1-3-2-2-3-4-5-3-5">
                      <text:number>e.</text:number>
                      <text:p text:style-name="al"> het nemen van alle conservatoire maatregelen, zowel in als buiten rechte en het doen van alles wat nodig is ter voorkoming van verjaring en verlies van recht of bezit;</text:p>
                    </text:list-item>
                    <text:list-item text:style-override="id1-3-2-2-3-4-5-3-6">
                      <text:number>f.</text:number>
                      <text:p text:style-name="al"> het benoemen c.q. schorsen en ontslaan van personeel in dienst van het openbaar lichaam, een en ander behoudens het bepaalde in artikel 10, lid 4 en verder voor zover het Algemeen Bestuur zich de desbetreffende bevoegdheid niet heeft voorbehouden.</text:p>
                    </text:list-item>
                  </text:list>
                </text:list-item>
              </text:list>
            </text:section>
            <text:section text:name="artikel_id1-3-2-2-3-5" text:style-name="artikel">
              <text:p text:style-name="artikel_kop_titel"><text:span text:style-name="artikel_kop_label">Artikel</text:span> <text:span text:style-name="artikel_kop_nr">19</text:span> Besluitvorming van het Dagelijks Bestuur</text:p>
              <text:list text:style-name="id1-3-2-2-3-5-2">
                <text:list-item text:style-override="id1-3-2-2-3-5-2">
                  <text:number>1.</text:number>
                  <text:p text:style-name="al">In de vergadering van het Dagelijks Bestuur kan slechts worden beraadslaagd of besloten, indien tenminste twee leden aanwezig zijn, waaronder de voorzitter of de plaatsvervangende voorzitter en zowel de Duitse als de Nederlandse deelnemers zijn vertegenwoordigd.</text:p>
                </text:list-item>
                <text:list-item text:style-override="id1-3-2-2-3-5-3">
                  <text:number>2.</text:number>
                  <text:p text:style-name="al">Het Dagelijks Bestuur kan slechts met eenparigheid van stemmen besluiten nemen.</text:p>
                </text:list-item>
              </text:list>
            </text:section>
            <text:section text:name="artikel_id1-3-2-2-3-6" text:style-name="artikel">
              <text:p text:style-name="artikel_kop_titel"><text:span text:style-name="artikel_kop_label">Artikel</text:span> <text:span text:style-name="artikel_kop_nr">20</text:span> Inlichtingen en verantwoording </text:p>
              <text:list text:style-name="id1-3-2-2-3-6-2">
                <text:list-item text:style-override="id1-3-2-2-3-6-2">
                  <text:number>1.</text:number>
                  <text:p text:style-name="al">Het dagelijks bestuur geeft de raden van de deelnemende gemeenten en de Verbandsversammlung van het Zweckverband schriftelijk alle inlichtingen die de raden onderscheidenlijk de Verbandsversammlung nodig hebben voor de uitoefening van hun taken.</text:p>
                </text:list-item>
                <text:list-item text:style-override="id1-3-2-2-3-6-3">
                  <text:number>2.</text:number>
                  <text:p text:style-name="al">Het Dagelijks Bestuur en elk van zijn leden zijn voor het door het Dagelijks Bestuur gevoerde beleid verantwoording verschuldigd aan het Algemeen Bestuur en aan de raden van de deelnemers en geven hen te dien aanzien alle verlangde inlichtingen, tenzij het openbaar belang zich daartegen verzet.</text:p>
                </text:list-item>
                <text:list-item text:style-override="id1-3-2-2-3-6-4">
                  <text:number>3.</text:number>
                  <text:p text:style-name="al">Het Algemeen Bestuur treft in het Reglement van Orde, als bedoeld in artikel 12 lid 3, een nadere regeling met betrekking tot het afleggen van verantwoording en het verstrekken van inlichtingen door het Algemeen Bestuur en het Dagelijks Bestuur aan de deelnemers aan het openbaar lichaam.</text:p>
                </text:list-item>
              </text:list>
            </text:section>
            <text:section text:name="artikel_id1-3-2-2-3-7" text:style-name="artikel">
              <text:p text:style-name="artikel_kop_titel"><text:span text:style-name="artikel_kop_label">Artikel</text:span> <text:span text:style-name="artikel_kop_nr">21</text:span> Verhouding Dagelijks Bestuur - Algemeen Bestuur </text:p>
              <text:list text:style-name="id1-3-2-2-3-7-2">
                <text:list-item text:style-override="id1-3-2-2-3-7-2">
                  <text:number>1.</text:number>
                  <text:p text:style-name="al">Het Dagelijks Bestuur en elk van zijn leden verstrekken aan het Algemeen Bestuur mondeling en op verzoek schriftelijk binnen vier weken de door één of meer leden van het Algemeen Bestuur gevraagde inlichtingen. </text:p>
                </text:list-item>
                <text:list-item text:style-override="id1-3-2-2-3-7-3">
                  <text:number>2.</text:number>
                  <text:p text:style-name="al">Het Dagelijks Bestuur en elk van zijn leden leggen op verzoek van het Algemeen Bestuur mondeling en op verzoek schriftelijk verantwoording af over het door het Dagelijks Bestuur gevoerde beleid. </text:p>
                </text:list-item>
              </text:list>
            </text:section>
            <text:p text:style-name="hoofdstuk_bottom"/>
          </text:section>
          <text:section text:name="hoofdstuk_id1-3-2-2-4" text:style-name="hoofdstuk">
            <text:p text:style-name="hoofdstuk_kop"><text:span text:style-name="label">Hoofdstuk</text:span> <text:span text:style-name="nr">4</text:span> Het secretariaat</text:p>
            <text:section text:name="artikel_id1-3-2-2-4-2" text:style-name="artikel">
              <text:p text:style-name="artikel_kop_titel"><text:span text:style-name="artikel_kop_label">Artikel</text:span> <text:span text:style-name="artikel_kop_nr">22</text:span> Secretariaat </text:p>
              <text:list text:style-name="id1-3-2-2-4-2-2">
                <text:list-item text:style-override="id1-3-2-2-4-2-2">
                  <text:number>1.</text:number>
                  <text:p text:style-name="al">Er wordt een secretariaat opgericht, dat geleid wordt door een secretaris. Voor de keuze en benoeming van de secretaris door het algemeen bestuur draagt de voorzitter van het Dagelijks Bestuur een kandidaat voor. De secretaris kan niet gelijktijdig in dienstverband staan bij een der deelnemers aan het openbaar lichaam. De secretaris wordt bij verhindering of ontstentenis vervangen op een door het Dagelijks Bestuur te bepalen wijze. De secretaris vertegenwoordigt het openbaar lichaam in opdracht van het dagelijks bestuur in alle bestuurlijke aangelegenheden binnen de kaders van het door het Dagelijks Bestuur vastgestelde reglement van orde. </text:p>
                </text:list-item>
                <text:list-item text:style-override="id1-3-2-2-4-2-3">
                  <text:number>2.</text:number>
                  <text:p text:style-name="al">De secretaris bereidt de besluiten van het Dagelijks Bestuur voor en voert ze uit. In het bijzonder is de secretaris belast met het initiëren en coördineren van projecten en het verwerven van gelden uit nationale en Europese fondsen voor projecten ter realisering van de taken van het openbaar lichaam. Hij voert daarover het vaktechnische en financiële beheer.</text:p>
                </text:list-item>
                <text:list-item text:style-override="id1-3-2-2-4-2-4">
                  <text:number>3.</text:number>
                  <text:p text:style-name="al">De secretaris geeft leiding aan andere medewerkers die ten behoeve van het openbaar lichaam te verrichten werkzaamheden worden ingezet. </text:p>
                </text:list-item>
              </text:list>
            </text:section>
            <text:section text:name="artikel_id1-3-2-2-4-3" text:style-name="artikel">
              <text:p text:style-name="artikel_kop_titel"><text:span text:style-name="artikel_kop_label">Artikel</text:span> <text:span text:style-name="artikel_kop_nr">23</text:span> Personeel</text:p>
              <text:list text:style-name="id1-3-2-2-4-3-2">
                <text:list-item text:style-override="id1-3-2-2-4-3-2">
                  <text:number>1.</text:number>
                  <text:p text:style-name="al">Het Algemeen Bestuur regelt de bezoldiging van de secretaris en de overige ambtenaren alsmede van het personeel, werkzaam op arbeidsovereenkomst naar burgerlijk recht.</text:p>
                </text:list-item>
                <text:list-item text:style-override="id1-3-2-2-4-3-3">
                  <text:number>2.</text:number>
                  <text:p text:style-name="al">Het Algemeen Bestuur regelt de indienstneming en het ontslag van de secretaris en het overige personeel.</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4</text:span> Algemeen</text:p>
              <text:list text:style-name="id1-3-2-2-5-2-2">
                <text:list-item text:style-override="id1-3-2-2-5-2-2">
                  <text:number>1.</text:number>
                  <text:p text:style-name="al">Het Algemeen Bestuur stelt in een reglement regels vast met betrekking tot de administratie en van het beheer van de vermogenswaarden van het openbaar lichaam, alsmede met betrekking tot de controle daarop. </text:p>
                </text:list-item>
              </text:list>
            </text:section>
            <text:section text:name="artikel_id1-3-2-2-5-3" text:style-name="artikel">
              <text:p text:style-name="artikel_kop_titel"><text:span text:style-name="artikel_kop_label">Artikel</text:span> <text:span text:style-name="artikel_kop_nr">25</text:span> Begroting</text:p>
              <text:list text:style-name="id1-3-2-2-5-3-2">
                <text:list-item text:style-override="id1-3-2-2-5-3-2">
                  <text:number>1.</text:number>
                  <text:p text:style-name="al">Het Dagelijks Bestuur zendt jaarlijks vóór 30 april van het jaar voorafgaande aan dat waarvoor de begroting dient, de ontwerpbegroting, de algemene financiële en beleidsmatige kaders aan de raden van de deelnemende gemeenten en aan het Zweckverband Naturpark Schwalm-Nette.</text:p>
                </text:list-item>
                <text:list-item text:style-override="id1-3-2-2-5-3-3">
                  <text:number>2.</text:number>
                  <text:p text:style-name="al">De ontwerpbegroting wordt door de zorg van de deelnemers aan het openbaar lichaam voor een ieder ter inzage gelegd.</text:p>
                </text:list-item>
                <text:list-item text:style-override="id1-3-2-2-5-3-4">
                  <text:number>3.</text:number>
                  <text:p text:style-name="al">De deelnemers aan het openbaar lichaam kunnen binnen twaalfweken na ontvangst omtrent de ontwerpbegroting aan het Dagelijks Bestuur van hun zienswijze doen blijken. </text:p>
                </text:list-item>
                <text:list-item text:style-override="id1-3-2-2-5-3-5">
                  <text:number>4.</text:number>
                  <text:p text:style-name="al">Het dagelijks bestuur stelt de raden van de deelnemende gemeenten en de Verbandsversammlung van het Zweckverband Naturpark Schwalm-Nette voorafgaande aan het vaststellen van de begroting schriftelijk en gemotiveerd in kennis van zijn oordeel over de zienswijze, bedoeld in het derde lid, alsmede van de eventuele conclusies die het daaraan verbindt. Het Dagelijks Bestuur voegt de commentaren waarin deze zienswijze is vervat bij de ontwerpbegroting en biedt het ontwerp aan het Algemeen Bestuur ter vaststelling aan.</text:p>
                </text:list-item>
                <text:list-item text:style-override="id1-3-2-2-5-3-6">
                  <text:number>5.</text:number>
                  <text:p text:style-name="al">Het Algemeen Bestuur stelt de begroting uiterlijk op 1 september van het jaar, voorafgaand aan het jaar waarvoor deze geldt, vast.</text:p>
                </text:list-item>
                <text:list-item text:style-override="id1-3-2-2-5-3-7">
                  <text:number>6.</text:number>
                  <text:p text:style-name="al">Nadat de begroting is vastgesteld zendt de voorzitter van het Dagelijks Bestuur deze met alle daarbij behorende stukken vóór 15 september dan wel uiterlijk twee weken na vaststelling, aan de toezichthouders en voorts aan de deelnemers aan het openbaar lichaam. De deelnemers kunnen na vaststelling hun zienswijze aan Gedeputeerde Staten doen toekomen indien er door het Algemeen Bestuur geen rekening mee is gehouden. </text:p>
                </text:list-item>
                <text:list-item text:style-override="id1-3-2-2-5-3-8">
                  <text:number>6.</text:number>
                  <text:p text:style-name="al">Het bepaalde in de leden 2, 3, 4 en 6 van dit artikel is mede van toepassing op besluiten tot wijziging van de begroting.</text:p>
                </text:list-item>
              </text:list>
            </text:section>
            <text:section text:name="artikel_id1-3-2-2-5-4" text:style-name="artikel">
              <text:p text:style-name="artikel_kop_titel"><text:span text:style-name="artikel_kop_label">Artikel</text:span> <text:span text:style-name="artikel_kop_nr">26</text:span> Jaarrekening</text:p>
              <text:list text:style-name="id1-3-2-2-5-4-2">
                <text:list-item text:style-override="id1-3-2-2-5-4-2">
                  <text:number>1.</text:number>
                  <text:p text:style-name="al">Het Dagelijks Bestuur zendt jaarlijks vóór 30 april de voorlopige jaarrekening met betrekking tot het afgelopen boekjaar aan de raden van de deelnemers aan het openbaar lichaam, vergezeld van een verslag van het onderzoek naar de deugdelijkheid, opgemaakt door een door het Algemeen Bestuur aangewezen deskundige, die niet in dienst van het openbaar lichaam mag zijn.</text:p>
                </text:list-item>
                <text:list-item text:style-override="id1-3-2-2-5-4-3">
                  <text:number>2.</text:number>
                  <text:p text:style-name="al">De raden van de deelnemers aan het openbaar lichaam kunnen binnen twaalf weken na datum van toezending bij het Dagelijks Bestuur zienswijzen indienen. Het Dagelijks Bestuur voegt de ontvangen zienswijzen bij de ontwerprekening en biedt deze aan het Algemeen Bestuur ter vaststelling aan.</text:p>
                </text:list-item>
                <text:list-item text:style-override="id1-3-2-2-5-4-4">
                  <text:number>3.</text:number>
                  <text:p text:style-name="al">Het Algemeen Bestuur stelt de jaarrekening vast vóór 1 juli van het jaar volgend op het jaar waarop de jaarrekening betrekking heeft.</text:p>
                </text:list-item>
                <text:list-item text:style-override="id1-3-2-2-5-4-5">
                  <text:number>4.</text:number>
                  <text:p text:style-name="al">De voorzitter van het Dagelijks Bestuur zendt de vastgestelde rekening vóór 15 juli dan wel twee weken na vaststelling, ter kennisname toe aan de toezichthouders en de deelnemers aan het openbaar lichaam.</text:p>
                </text:list-item>
              </text:list>
            </text:section>
            <text:section text:name="artikel_id1-3-2-2-5-5" text:style-name="artikel">
              <text:p text:style-name="artikel_kop_titel"><text:span text:style-name="artikel_kop_label">Artikel</text:span> <text:span text:style-name="artikel_kop_nr">27</text:span> Boekhouding en boekjaar </text:p>
              <text:list text:style-name="id1-3-2-2-5-5-2">
                <text:list-item text:style-override="id1-3-2-2-5-5-2">
                  <text:number>1.</text:number>
                  <text:p text:style-name="al">De boekhouding en het kasbeheer beantwoorden aan de eisen, overeenkomstig het Nederlands recht. </text:p>
                </text:list-item>
                <text:list-item text:style-override="id1-3-2-2-5-5-3">
                  <text:number>2.</text:number>
                  <text:p text:style-name="al">Het boekjaar stemt overeen met het burgerlijk kalenderjaar. </text:p>
                </text:list-item>
              </text:list>
            </text:section>
            <text:section text:name="artikel_id1-3-2-2-5-6" text:style-name="artikel">
              <text:p text:style-name="artikel_kop_titel"><text:span text:style-name="artikel_kop_label">Artikel</text:span> <text:span text:style-name="artikel_kop_nr">28</text:span> Geldmiddelen</text:p>
              <text:p text:style-name="al">De geldmiddelen van het openbaar lichaam bestaan uit:</text:p>
              <text:list text:style-name="id1-3-2-2-5-6-3">
                <text:list-item text:style-override="id1-3-2-2-5-6-3-1">
                  <text:number>a.</text:number>
                  <text:p text:style-name="al"> bijdragen van de Deelstaat Noordrijn-Westfalen,</text:p>
                </text:list-item>
                <text:list-item text:style-override="id1-3-2-2-5-6-3-2">
                  <text:number>b.</text:number>
                  <text:p text:style-name="al"> bijdragen van het Koninkrijk der Nederlanden en de Provincie Limburg, waarbij deze samen gelijk zijn aan de bijdragen van de Deelstaat Noordrijn-Westfalen;</text:p>
                </text:list-item>
                <text:list-item text:style-override="id1-3-2-2-5-6-3-3">
                  <text:number>c.</text:number>
                  <text:p text:style-name="al"> bijdragen van de deelnemers aan het openbaar lichaam, waarvoor de Duitse en Nederlandse leden ieder de helft voor hun rekening nemen. De verdeling van de bijdrage van de Nederlandse deelnemers is daarbij voor de helft gebaseerd op de oppervlakte en voor de helft op het aantal inwoners van de deelnemende gemeenten.</text:p>
                </text:list-item>
                <text:list-item text:style-override="id1-3-2-2-5-6-3-4">
                  <text:number>d.</text:number>
                  <text:p text:style-name="al"> subsidies en overige inkomsten.</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9</text:span> Archief</text:p>
              <text:list text:style-name="id1-3-2-2-6-2-2">
                <text:list-item text:style-override="id1-3-2-2-6-2-2">
                  <text:number>1.</text:number>
                  <text:p text:style-name="al">Het dagelijks bestuur draagt zorg voor de archiefbescheiden van de bestuursorganen van het openbaar lichaam. </text:p>
                </text:list-item>
                <text:list-item text:style-override="id1-3-2-2-6-2-3">
                  <text:number>2.</text:number>
                  <text:p text:style-name="al">De secretaris is belast met het beheer van de archiefbescheiden van de bestuursorganen van het openbaar lichaam, voor zover deze niet zijn overgebracht naar de archiefbewaarplaats. </text:p>
                </text:list-item>
                <text:list-item text:style-override="id1-3-2-2-6-2-4">
                  <text:number>3.</text:number>
                  <text:p text:style-name="al">Het dagelijks bestuur stelt voorschriften vast voor het beheer van de archiefbescheiden van de bestuursorganen van het openbaar lichaam, die niet naar de archiefbewaarplaats zijn overgebracht.</text:p>
                </text:list-item>
                <text:list-item text:style-override="id1-3-2-2-6-2-5">
                  <text:number>4.</text:number>
                  <text:p text:style-name="al">Voor de bewaring van de over te brengen archiefbescheiden van de bestuursorganen van het openbaar lichaam wordt aangewezen de archiefbewaarplaats van de gemeente Roermond.</text:p>
                </text:list-item>
                <text:list-item text:style-override="id1-3-2-2-6-2-6">
                  <text:number>5.</text:number>
                  <text:p text:style-name="al">Met het toezicht op het beheer van de archiefbescheiden van de bestuursorganen van het openbaar lichaam, voor zover deze niet zijn overgebracht naar de archiefbewaarplaats, is belast de archivaris van de gemeente Roermond. </text:p>
                </text:list-item>
                <text:list-item text:style-override="id1-3-2-2-6-2-7">
                  <text:number>6.</text:number>
                  <text:p text:style-name="al">De archivaris van de gemeente Roermond brengt tweejaarlijks aan het dagelijks bestuur verslag uit over het toezicht op het beheer van de archiefbescheiden van de bestuursorganen van het openbaar lichaam, die nog niet zijn overgebracht naar de archiefbewaarplaats. </text:p>
                </text:list-item>
                <text:list-item text:style-override="id1-3-2-2-6-2-8">
                  <text:number>7.</text:number>
                  <text:p text:style-name="al">Het dagelijks bestuur brengt tweejaarlijks verslag uit aan het algemeen bestuur over de uitoefening van de aan hen opgedragen zorg voor de archiefbescheiden en de uitvoering van het archiefbeheer van de bestuursorganen van het openbaar lichaam.</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Wijziging gemeenschappelijke regeling</text:p>
              <text:list text:style-name="id1-3-2-2-7-2-2">
                <text:list-item text:style-override="id1-3-2-2-7-2-2">
                  <text:number>1.</text:number>
                  <text:p text:style-name="al">Het Dagelijks Bestuur en deelnemers aan het openbaar lichaam kunnen aan het Algemeen Bestuur voorstellen doen toekomen tot wijziging van deze regeling. Een voorstel tot wijziging van de regeling is slechts rechtsgeldig tot stand gekomen indien het Algemeen Bestuur daartoe besluit met een tweederde meerderheid van het op de regeling gebaseerde maximale aantal stemmen.</text:p>
                </text:list-item>
                <text:list-item text:style-override="id1-3-2-2-7-2-3">
                  <text:number>2.</text:number>
                  <text:p text:style-name="al">Indien het Algemeen Bestuur de wijziging van de regeling wenselijk acht, legt het Dagelijks Bestuur een daartoe strekkend besluit van het Algemeen Bestuur ter toestemming voor aan de raden van de deelnemers aan het openbaar lichaam, onverminderd het bepaalde in artikel 1 van de Wet gemeenschappelijke regelingen. </text:p>
                </text:list-item>
              </text:list>
            </text:section>
            <text:section text:name="artikel_id1-3-2-2-7-3" text:style-name="artikel">
              <text:p text:style-name="artikel_kop_titel"><text:span text:style-name="artikel_kop_label">Artikel</text:span> <text:span text:style-name="artikel_kop_nr">31</text:span> Toetreding</text:p>
              <text:list text:style-name="id1-3-2-2-7-3-2">
                <text:list-item text:style-override="id1-3-2-2-7-3-2">
                  <text:number>1.</text:number>
                  <text:p text:style-name="al">Toetreding tot het openbaar lichaam door andere gemeenten of instellingen kan plaatsvinden bij schriftelijk verzoek van de daartoe bevoegde organen. Toetreding kan alleen geschieden indien de daarmee gepaard gaande uitbreiding van het ambtsgebied in Nederland gebieden betreffen die voor een belangrijk deel bestaan uit natuur- en bosgebieden en/of kleinschalige agrarische cultuurlandschappen.</text:p>
                </text:list-item>
                <text:list-item text:style-override="id1-3-2-2-7-3-3">
                  <text:number>2.</text:number>
                  <text:p text:style-name="al">Toetreding kan slechts plaatsvinden wanneer het Algemeen Bestuur daarin bewilligt bij besluit, vastgesteld met een meerderheid van tenminste tweederde van het op de regeling gebaseerde maximale aantal stemmen in het algemeen bestuur.</text:p>
                </text:list-item>
                <text:list-item text:style-override="id1-3-2-2-7-3-4">
                  <text:number>3.</text:number>
                  <text:p text:style-name="al">In een besluit van het Algemeen Bestuur als bedoeld in lid 2 kan de toetreding afhankelijk gesteld worden van het voldoen aan bepaalde financiële voorwaarden door de betrokken gemeente of instelling in verband met het mogelijk gebruik van al bestaand vermogen en activa.</text:p>
                </text:list-item>
                <text:list-item text:style-override="id1-3-2-2-7-3-5">
                  <text:number>4.</text:number>
                  <text:p text:style-name="al">Indien het Algemeen Bestuur de toetreding tot het openbaar lichaam door andere gemeenten of instellingen wenselijk acht, doet het Dagelijks Bestuur een daartoe strekkend voorstel van het Algemeen Bestuur ter toestemming toekomen aan de raden van de deelnemers aan het openbaar lichaam. </text:p>
                </text:list-item>
                <text:list-item text:style-override="id1-3-2-2-7-3-6">
                  <text:number>5.</text:number>
                  <text:p text:style-name="al">Het Dagelijks Bestuur regelt de verdere zaken in verband met de toetreding van nieuwe leden, dat slechts met ingang van 1 januari van een kalenderjaar kan geschieden.</text:p>
                </text:list-item>
              </text:list>
            </text:section>
            <text:section text:name="artikel_id1-3-2-2-7-4" text:style-name="artikel">
              <text:p text:style-name="artikel_kop_titel"><text:span text:style-name="artikel_kop_label">Artikel</text:span> <text:span text:style-name="artikel_kop_nr">32</text:span> Uittreding</text:p>
              <text:list text:style-name="id1-3-2-2-7-4-2">
                <text:list-item text:style-override="id1-3-2-2-7-4-2">
                  <text:number>1.</text:number>
                  <text:p text:style-name="al">Een deelnemer aan deze regeling kan uit het openbaar lichaam treden door een daartoe strekkend besluit van de daartoe bevoegde organen van die deelnemer aan deze regeling.</text:p>
                </text:list-item>
                <text:list-item text:style-override="id1-3-2-2-7-4-3">
                  <text:number>2.</text:number>
                  <text:p text:style-name="al">Het in lid 1 vermeld besluit dient aan het Algemeen Bestuur te worden toegezonden. Uittreding kan slechts geschieden met inachtneming van een opzegtermijn van drie jaar en geschiedt altijd per 31. december. </text:p>
                </text:list-item>
                <text:list-item text:style-override="id1-3-2-2-7-4-4">
                  <text:number>3.</text:number>
                  <text:p text:style-name="al">Gedurende de in het tweede lid genoemde termijn is de uittredende deelnemer nog volwaardig deelnemer en is hij de jaarlijkse bijdrage nog volledig verschuldigd. Na volledige betaling en ommekomst van deze termijn, zijn de uittredende deelnemer en het openbaar lichaam niet meer jegens elkaar verschuldigd.</text:p>
                </text:list-item>
                <text:list-item text:style-override="id1-3-2-2-7-4-5">
                  <text:number>4.</text:number>
                  <text:p text:style-name="al">Na uittreding van een deelnemer eindigen alle functies die zijn vertegenwoordiger in een of meerdere organen van het openbare lichaam hebben aanvaard. Met inachtneming van Art. 8 lid 2 regelt het Algemeen Bestuur zo nodig de gevolgen van de beëindiging van de functies van de vertegenwoordiger van de uitgetreden deelnemer voor de organen van het openbaar lichaam. </text:p>
                </text:list-item>
              </text:list>
            </text:section>
            <text:section text:name="artikel_id1-3-2-2-7-5" text:style-name="artikel">
              <text:p text:style-name="artikel_kop_titel"><text:span text:style-name="artikel_kop_label">Artikel</text:span> <text:span text:style-name="artikel_kop_nr">33</text:span> Ontbinding en vereffening </text:p>
              <text:list text:style-name="id1-3-2-2-7-5-2">
                <text:list-item text:style-override="id1-3-2-2-7-5-2">
                  <text:number>1.</text:number>
                  <text:p text:style-name="al">De regeling kan worden beëindigd krachtens een besluit van het Algemeen Bestuur met instemming van alle deelnemers minus één. Het besluit tot opheffing wordt niet genomen voordat de raden van de deelnemers en de Verbandsversammlung van het Zweckverband gedurende twaalf weken in de gelegenheid zijn gesteld om schriftelijk op de voorgestelde opheffing hun zienwijze bij het college naar voren te brengen. </text:p>
                </text:list-item>
                <text:list-item text:style-override="id1-3-2-2-7-5-3">
                  <text:number>2.</text:number>
                  <text:p text:style-name="al">Indien de deelnemers hebben besloten tot beëindiging, besluit het algemeen bestuur over de wijze van vereffening.</text:p>
                </text:list-item>
                <text:list-item text:style-override="id1-3-2-2-7-5-4">
                  <text:number>3.</text:number>
                  <text:p text:style-name="al">De deelnemers aan het openbaar lichaam zijn verplicht om naar rato van hun bijdrage aan het openbaar lichaam bij te dragen aan openstaande verplichtingen van het openbaar lichaam die bij vereffening blijken. Als verplichting gelden ook aanspraken van derden die personeel aan het openbaar lichaam ter beschikking gesteld hebben waarvan tengevolge van de opheffing van het openbaar lichaam het dienstverband beëindigd moet worden.</text:p>
                </text:list-item>
              </text:list>
            </text:section>
            <text:section text:name="artikel_id1-3-2-2-7-6" text:style-name="artikel">
              <text:p text:style-name="artikel_kop_titel"><text:span text:style-name="artikel_kop_label">Artikel</text:span> <text:span text:style-name="artikel_kop_nr">34</text:span> Evaluatie </text:p>
              <text:p text:style-name="al">De werking van deze regeling zal geëvalueerd worden indien twee deelnemers hierom verzoeken. Het dagelijks bestuur zal een onderzoeksvoorstel aan de deelnemers voorleggen. </text:p>
            </text:section>
            <text:section text:name="artikel_id1-3-2-2-7-7" text:style-name="artikel">
              <text:p text:style-name="artikel_kop_titel"><text:span text:style-name="artikel_kop_label">Artikel</text:span> <text:span text:style-name="artikel_kop_nr">35</text:span> Bekendmaking </text:p>
              <text:list text:style-name="id1-3-2-2-7-7-2">
                <text:list-item text:style-override="id1-3-2-2-7-7-2">
                  <text:number>1.</text:number>
                  <text:p text:style-name="al">Het college van burgemeester en wethouders van de gemeente Roermond zorgt overeenkomstig het bepaalde in artikel 26 van de Wet gemeenschappelijke regelingen voor de bekendmaking van deze regeling alsmede van besluiten tot wijziging, tot uittreding van, van toetreding tot en tot opheffing van deze regeling. </text:p>
                </text:list-item>
                <text:list-item text:style-override="id1-3-2-2-7-7-3">
                  <text:number>2.</text:number>
                  <text:p text:style-name="al">Het dagelijks bestuur is belast met de registratie van de regeling overeenkomstig artikel 26, tweede lid, van de Wet gemeenschappelijke regeling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904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9/xml/MC-DRP-InstellingGR-Web-CB.xml</meta:user-defined>
    <meta:user-defined meta:name="OVERHEID.Gemeente/DC.creator">Roermond</meta:user-defined>
    <meta:user-defined meta:name="OVERHEID.Informatietype/DC.type">officiële publicatie</meta:user-defined>
    <meta:user-defined meta:name="OVERHEIDop.Rubriek/DC.type">gemeenschappelijke regel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TERMS.alternative">Gemeenschappelijke regeling Duits-Nederlands Grenspark Maas-Swalm-Nett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Duits-Nederlands Grenspark Maas-Swalm-Nette</meta:user-defined>
    <meta:user-defined meta:name="DCTERMS.W3CDTF/DCTERMS.available">2024-09-17</meta:user-defined>
    <meta:user-defined meta:name="DCTERMS.W3CDTF/OVERHEIDop.jaargang">2024</meta:user-defined>
    <meta:user-defined meta:name="OVERHEIDop.publicationIssue">389043</meta:user-defined>
    <meta:user-defined meta:name="OVERHEIDop.betreftRegeling">CVDR724342_1</meta:user-defined>
    <meta:user-defined meta:name="OVERHEIDop.GmbID/DC.identifier">gmb-2024-389043</meta:user-defined>
    <meta:user-defined meta:name="xs:date/OVERHEIDop.startdatum">2024-09-18</meta:user-defined>
    <meta:user-defined meta:name="OVERHEIDop.versieInformatie"/>
  </office:meta>
</office:document-meta>
</file>