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Algemene plaatselijke verordening ontheffing artikel 35 Alcoholwet Verleend: Waterscouting Marco Polo Alkmaar, Zeglis 204, 1812 PV 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Zeglis 204, 1812 PV Alkmaar<text:span text:style-name="nadrukvet">; </text:span>Waterscouting Marco Polo Alkmaar; 26 oktober 2024</text:p>
            <text:p text:style-name="common-al">
            
          </text:p>
            <text:p text:style-name="common-al">Verzenddatum:  10-09-2024 </text:p>
            <text:p text:style-name="common-al">Zaaknummer: 00008084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904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808467</meta:user-defined>
    <meta:user-defined meta:name="DCTERMS.abstract">Ontheffing art.35 Alcoholwet</meta:user-defined>
    <dc:language>nl</dc:language>
    <meta:user-defined meta:name="OVERHEIDop.locatietype/OVERHEIDop.gebiedsmarkering">Punt</meta:user-defined>
    <meta:user-defined meta:name="DC.title">Algemene plaatselijke verordening ontheffing artikel 35 Alcoholwet Algemene plaatselijke verordening ontheffing artikel 35 Alcoholwet Verleend: Waterscouting Marco Polo Alkmaar, Zeglis 204, 1812 PV Al</meta:user-defined>
    <meta:user-defined meta:name="DCTERMS.W3CDTF/DCTERMS.available">2024-09-12</meta:user-defined>
    <meta:user-defined meta:name="DCTERMS.W3CDTF/OVERHEIDop.jaargang">2024</meta:user-defined>
    <meta:user-defined meta:name="OVERHEIDop.publicationIssue">389042</meta:user-defined>
    <meta:user-defined meta:name="OVERHEIDop.GmbID/DC.identifier">gmb-2024-389042</meta:user-defined>
    <meta:user-defined meta:name="OVERHEIDop.versieInformatie"/>
  </office:meta>
</office:document-meta>
</file>