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nologisch mogelijk maken van 49 appartementen, 3 commerciële ruimten en 4 eengezinswoningen met parkeervoorzieningen op het perceel Damlaan 38-40 te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idschendam-Voorburg maken bekend dat met toepassing van artikel 2.12, lid 1a onder 3 van de Wet algemene bepalingen omgevingsrecht (Wabo) een omgevingsvergunning eerste fase is verleend voor het planologisch mogelijk maken van 49 appartementen, 3 commerciële ruimten en 4 eengezinswoningen met parkeervoorzieningen.</text:p>
            <text:p text:style-name="common-al">
            <text:span text:style-name="nadrukvet">Ter inzage </text:span>
          </text:p>
            <text:p text:style-name="common-al">De omgevingsvergunning eerste fase is voorbereid volgens afdeling 3.4 van de Algemene wet bestuursrecht. Dat betekent dat de ontwerp-omgevingsvergunning eerste fase en de ontwerp verklaring van geen bedenkingen met alle daarbij behorende stukken gelijktijdig ter inzage hebben gelegen. Dit was in de periode van donderdag 18 juli 2024 t/m woensdag 28 augustus 2024. Tijdens deze periode zijn <text:span text:style-name="nadrukvet">geen </text:span>zienwijze ingediend. </text:p>
            <text:p text:style-name="common-al">De verleende omgevingsvergunning eerste fase en de verklaring van geen bedenkingen met alle daarbij behorende stukken liggen vanaf donderdag 12 september t/m woensdag 23 oktober 2024 digitaal ter inzage bij het Servicecentrum (Koningin Wilhelminalaan 2, Leidschendam). De stukken zijn in te zien op <text:a xlink:href="http://www.officielebekendmakingen.nl" xlink:type="simple">www.officielebekendmakingen.nl</text:a> en <text:a xlink:href="http://www.ruimtelijkeplannen.nl" xlink:type="simple">www.ruimtelijkeplannen.nl</text:a> (NL.IMRO.1916.Damlaan3840-VG01)</text:p>
            <text:p text:style-name="last-al">
            <text:span text:style-name="nadrukvet">Beroepschrift</text:span>Belanghebbenden kunnen gedurende de termijn van inzage tegen de omgevingsgunning eerste fase een gemotiveerd beroepschrift indienen bij de Rechtbank Den Haag, Postbus 20302, 2500 EH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03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0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5/xml/MC-DRP-PlanRuimtelijk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16.Damlaan3840-VG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voor het planologisch mogelijk maken van 49 appartementen, 3 commerciële ruimten en 4 eengezinswoningen met parkeervoorzieningen op het perceel Damlaan 38-40 te Leidschendam</meta:user-defined>
    <meta:user-defined meta:name="DCTERMS.W3CDTF/DCTERMS.available">2024-09-12</meta:user-defined>
    <meta:user-defined meta:name="OVERHEIDop.externeBijlage">Omgevingsvergunning geparafeerd|exb-2024-35067</meta:user-defined>
    <meta:user-defined meta:name="OVERHEIDop.externeBijlage">Omgevingsvergunning|exb-2024-35068</meta:user-defined>
    <meta:user-defined meta:name="OVERHEIDop.externeBijlage">Raadsbesluit|exb-2024-35069</meta:user-defined>
    <meta:user-defined meta:name="OVERHEIDop.externeBijlage">Aanvraagformulier publiceerbaar|exb-2024-35070</meta:user-defined>
    <meta:user-defined meta:name="OVERHEIDop.externeBijlage">GRO_Damlaan_d_d__16_mei_2024_pdf-6|exb-2024-35071</meta:user-defined>
    <meta:user-defined meta:name="OVERHEIDop.externeBijlage">VO-099_plattegrond_kelder|exb-2024-35072</meta:user-defined>
    <meta:user-defined meta:name="OVERHEIDop.externeBijlage">VO-100_plattegrond_begane_grond|exb-2024-35073</meta:user-defined>
    <meta:user-defined meta:name="OVERHEIDop.externeBijlage">VO-101_plattegrond_eerste_verdieping|exb-2024-35074</meta:user-defined>
    <meta:user-defined meta:name="OVERHEIDop.externeBijlage">VO-102_plattegrond_tweede_verdieping|exb-2024-35075</meta:user-defined>
    <meta:user-defined meta:name="OVERHEIDop.externeBijlage">VO-103_plattegrond_derde_verdieping|exb-2024-35076</meta:user-defined>
    <meta:user-defined meta:name="OVERHEIDop.externeBijlage">VO-104_plattegrond_vierde_verdieping|exb-2024-35077</meta:user-defined>
    <meta:user-defined meta:name="OVERHEIDop.externeBijlage">VO-200_straatgevels|exb-2024-35078</meta:user-defined>
    <meta:user-defined meta:name="OVERHEIDop.externeBijlage">VO-201_gevels_nummercentrale|exb-2024-35079</meta:user-defined>
    <meta:user-defined meta:name="OVERHEIDop.externeBijlage">VO-250_fragmentgevels|exb-2024-35080</meta:user-defined>
    <meta:user-defined meta:name="OVERHEIDop.externeBijlage">Bijlage I|exb-2024-35081</meta:user-defined>
    <meta:user-defined meta:name="OVERHEIDop.externeBijlage">Bijlage_II._|exb-2024-35082</meta:user-defined>
    <meta:user-defined meta:name="OVERHEIDop.externeBijlage">Bijlage_III_|exb-2024-35083</meta:user-defined>
    <meta:user-defined meta:name="OVERHEIDop.externeBijlage">Bijlage_IV_|exb-2024-35084</meta:user-defined>
    <meta:user-defined meta:name="OVERHEIDop.externeBijlage">Bijlage_VI_|exb-2024-35085</meta:user-defined>
    <meta:user-defined meta:name="OVERHEIDop.externeBijlage">Bijlage_VII_|exb-2024-35086</meta:user-defined>
    <meta:user-defined meta:name="OVERHEIDop.externeBijlage">Bijlage_VIII_|exb-2024-35087</meta:user-defined>
    <meta:user-defined meta:name="DCTERMS.W3CDTF/OVERHEIDop.jaargang">2024</meta:user-defined>
    <meta:user-defined meta:name="OVERHEIDop.publicationIssue">389038</meta:user-defined>
    <meta:user-defined meta:name="OVERHEIDop.GmbID/DC.identifier">gmb-2024-389038</meta:user-defined>
    <meta:user-defined meta:name="OVERHEIDop.versieInformatie"/>
  </office:meta>
</office:document-meta>
</file>