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ponsorloop/pleinfeest OBS Het Stelleplankier – 19 september 2024 – Hovenierstraat 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Sponsorloop/pleinfeest OBS Het Stelleplankier op het adres Hovenierstraat 1 te Colijnsplaat. Het evenement vindt plaats op 19 september 2024.</text:p>
            <text:p text:style-name="common-al">Ons kenmerk: D24.331579</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Hovenierstraat 1</text:p>
            <text:p text:style-name="common-al">
            <text:span text:style-name="nadrukvet">Datum bekendmaking besluit </text:span>
          </text:p>
            <text:p text:style-name="common-al">6 sept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903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3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3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1579</meta:user-defined>
    <dc:language>nl</dc:language>
    <meta:user-defined meta:name="OVERHEIDop.locatietype/OVERHEIDop.gebiedsmarkering">Adres</meta:user-defined>
    <meta:user-defined meta:name="DC.title">Gemeente Noord-Beveland – verlening evenementenvergunning – Sponsorloop/pleinfeest OBS Het Stelleplankier – 19 september 2024 – Hovenierstraat 1, Colijnsplaat</meta:user-defined>
    <meta:user-defined meta:name="DCTERMS.W3CDTF/DCTERMS.available">2024-09-13</meta:user-defined>
    <meta:user-defined meta:name="DCTERMS.W3CDTF/OVERHEIDop.jaargang">2024</meta:user-defined>
    <meta:user-defined meta:name="OVERHEIDop.publicationIssue">389030</meta:user-defined>
    <meta:user-defined meta:name="OVERHEIDop.GmbID/DC.identifier">gmb-2024-389030</meta:user-defined>
    <meta:user-defined meta:name="OVERHEIDop.versieInformatie"/>
  </office:meta>
</office:document-meta>
</file>