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5a Hoogezand, Melding Activiteitenbesluit, Z2024-0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Techniekweg 5a, 9601 MD Hoogezand, voor het (aan)bouwen van een loods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echniekweg 5a Hoogezand, Melding Activiteitenbesluit, Z2024-00088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03</meta:user-defined>
    <meta:user-defined meta:name="OVERHEIDop.GmbID/DC.identifier">gmb-2024-38903</meta:user-defined>
    <meta:user-defined meta:name="OVERHEIDop.versieInformatie"/>
  </office:meta>
</office:document-meta>
</file>