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bouwen van een bedrijfshal ter vervanging van een tent - Molenstraat tussen 32 en 34, 3927 A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83</text:p>
            <text:p text:style-name="common-al">Omschrijving: het bouwen van een bedrijfshal ter vervanging van een tent</text:p>
            <text:p text:style-name="common-al">
            <text:span text:style-name="nadrukvet">Locatie: Molenstraat tussen 32 en 34</text:span>, 3927 AC Renswoude</text:p>
            <text:p text:style-name="common-al">Activiteit(en): </text:p>
            <text:p text:style-name="common-al">Bouwactiviteit (omgevingsplan)</text:p>
            <text:p text:style-name="common-al">Datum ingediend: 15-07-2024 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890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ngen beslistermijn - het bouwen van een bedrijfshal ter vervanging van een tent - Molenstraat tussen 32 en 34, 3927 AC Renswou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29</meta:user-defined>
    <meta:user-defined meta:name="OVERHEIDop.GmbID/DC.identifier">gmb-2024-389029</meta:user-defined>
    <meta:user-defined meta:name="OVERHEIDop.versieInformatie"/>
  </office:meta>
</office:document-meta>
</file>