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een dixi toilet (kenmerk 1135833) achter de ijzerwarenwinkel Zwartepad ter hoogte van nummer 3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voorwerp een dixi toilet van 9 september tot 29 november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6 sept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902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2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2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een dixi toilet (kenmerk 1135833) achter de ijzerwarenwinkel Zwartepad ter hoogte van nummer 3 Voorbur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021</meta:user-defined>
    <meta:user-defined meta:name="OVERHEIDop.GmbID/DC.identifier">gmb-2024-389021</meta:user-defined>
    <meta:user-defined meta:name="OVERHEIDop.versieInformatie"/>
  </office:meta>
</office:document-meta>
</file>