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polderstraat 198, 2032PG Haarlem, 0392-2024-0096714, het optrekken van de voor- en achtergevel, verzonden 10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901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1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1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6714</meta:user-defined>
    <meta:user-defined meta:name="DCTERMS.abstract">het optrekken van de voor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uidpolderstraat 198, 2032PG Haarlem, 0392-2024-0096714, het optrekken van de voor- en achtergevel, verzonden 10-09-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19</meta:user-defined>
    <meta:user-defined meta:name="OVERHEIDop.GmbID/DC.identifier">gmb-2024-389019</meta:user-defined>
    <meta:user-defined meta:name="OVERHEIDop.versieInformatie"/>
  </office:meta>
</office:document-meta>
</file>