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aat 106 106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ur plaatsen  - Kozijn omzetten naar deur - Ruys de Beerenbrouckstraat 106</text:p>
            <text:p text:style-name="common-al">Zaakadres: Ruys de Beerenbrouckstraat 106 1067BZ Amsterdam</text:p>
            <text:p text:style-name="common-al">Datum ontvangst: 03-09-2024</text:p>
            <text:p text:style-name="common-al">Zaaknummer: Z2024-026163</text:p>
            <text:p text:style-name="common-al">DSO-nummer: 20240903004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63</meta:user-defined>
    <meta:user-defined meta:name="DCTERMS.abstract">Deur plaatsen  - Kozijn omzetten naar deur - Ruys de Beerenbrouckstraat 106</meta:user-defined>
    <dc:language>nl</dc:language>
    <meta:user-defined meta:name="OVERHEIDop.locatietype/OVERHEIDop.gebiedsmarkering">Punt</meta:user-defined>
    <meta:user-defined meta:name="DC.title">Aanvraag omgevingsvergunning Ruys de Beerenbrouckstraat 106 1067BZ Amsterdam</meta:user-defined>
    <meta:user-defined meta:name="OVERHEIDop.datumEindeReactietermijn">2024-10-23</meta:user-defined>
    <meta:user-defined meta:name="OVERHEIDop.terinzageleggingBG">https://mijnpublicaties.nl/Publicatie/c8bcc8bc-a2ea-4ccf-dc40-08dcc7f2503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18</meta:user-defined>
    <meta:user-defined meta:name="OVERHEIDop.GmbID/DC.identifier">gmb-2024-389018</meta:user-defined>
    <meta:user-defined meta:name="OVERHEIDop.versieInformatie"/>
  </office:meta>
</office:document-meta>
</file>