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anlaan 2, 4463WV Goes - Besluit op aanvraag Parkeren grote voertuigen voor ontheffing parkeren van een groot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4 een Parkeren grote voertuigen hebben verleend voor ontheffing parkeren van een groot voertuig op de locatie Reaganlaan 2, 4463WV Goes. Het besluit is geregistreerd onder nummer Z2024-00002297.</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0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7</meta:user-defined>
    <meta:user-defined meta:name="DCTERMS.abstract">Reaganlaan 2, 4463WV Goes - Besluit op aanvraag Parkeren grote voertuigen voor ontheffing parkeren van een groot voertuig</meta:user-defined>
    <dc:language>nl</dc:language>
    <meta:user-defined meta:name="OVERHEIDop.locatietype/OVERHEIDop.gebiedsmarkering">Punt</meta:user-defined>
    <meta:user-defined meta:name="DC.title">Reaganlaan 2, 4463WV Goes - Besluit op aanvraag Parkeren grote voertuigen voor ontheffing parkeren van een groot voertuig</meta:user-defined>
    <meta:user-defined meta:name="DCTERMS.W3CDTF/DCTERMS.available">2024-09-12</meta:user-defined>
    <meta:user-defined meta:name="DCTERMS.W3CDTF/OVERHEIDop.jaargang">2024</meta:user-defined>
    <meta:user-defined meta:name="OVERHEIDop.publicationIssue">389012</meta:user-defined>
    <meta:user-defined meta:name="OVERHEIDop.GmbID/DC.identifier">gmb-2024-389012</meta:user-defined>
    <meta:user-defined meta:name="OVERHEIDop.versieInformatie"/>
  </office:meta>
</office:document-meta>
</file>