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lcoholwetvergunning, voor het uitoefenen van het horecabedrijf aan een paracommerciële rechtspersoon in de inrichting van Stichting Kegelsport Brummen, Hazenberg 22A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september 2024</text:p>
            <text:p text:style-name="common-al">Soort inrichting: paracommercieel rechtspersoon / horecabedrijf / slijtersbedrijf</text:p>
            <text:p text:style-name="common-al">Naam: Stichting Kegelsport Brummen</text:p>
            <text:p text:style-name="common-al">Locatie: Hazenberg 22A te Brummen</text:p>
            <text:p text:style-name="common-al">Zaaknummer: Z09888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90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alcoholwetvergunning, voor het uitoefenen van het horecabedrijf aan een paracommerciële rechtspersoon in de inrichting van Stichting Kegelsport Brummen, Hazenberg 22A te Brummen.</meta:user-defined>
    <meta:user-defined meta:name="DCTERMS.W3CDTF/DCTERMS.available">2024-09-12</meta:user-defined>
    <meta:user-defined meta:name="DCTERMS.W3CDTF/OVERHEIDop.jaargang">2024</meta:user-defined>
    <meta:user-defined meta:name="OVERHEIDop.publicationIssue">389004</meta:user-defined>
    <meta:user-defined meta:name="OVERHEIDop.GmbID/DC.identifier">gmb-2024-389004</meta:user-defined>
    <meta:user-defined meta:name="OVERHEIDop.versieInformatie"/>
  </office:meta>
</office:document-meta>
</file>